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2.8944in"/>
    </style:style>
    <style:style style:name="TableColumn6" style:family="table-column">
      <style:table-column-properties style:column-width="2.8527in"/>
    </style:style>
    <style:style style:name="Table4" style:family="table">
      <style:table-properties style:width="5.74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2" style:family="table-row">
      <style:table-row-properties/>
    </style:style>
    <style:style style:name="TableCell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7" style:family="table-row">
      <style:table-row-properties style:min-row-height="5.9013in"/>
    </style:style>
    <style:style style:name="TableCell1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開南大學</text:p>
      <text:p text:style-name="P2">教育部補助大專校院精進校務經營計畫勵學獎學金</text:p>
      <text:p text:style-name="P3">心得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心得300字(含)以上：</text:p>
          </table:table-cell>
          <table:covered-table-cell/>
        </table:table-row>
      </table:table>
      <text:p text:style-name="P20"><text:span text:style-name="T21">請先寄送電子檔再送紙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nu</dc:creator>
    <meta:creation-date>2026-03-16T01:27:00Z</meta:creation-date>
    <dc:date>2026-03-16T01:27:00Z</dc:date>
    <meta:print-date>2026-03-16T01:26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0" meta:character-count="70" meta:row-count="1" meta:non-whitespace-character-count="61"/>
  </office:meta>
</office:document-meta>
</file>