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0569in"/>
    </style:style>
    <style:style style:name="TableColumn5" style:family="table-column">
      <style:table-column-properties style:column-width="0.3881in"/>
    </style:style>
    <style:style style:name="TableColumn6" style:family="table-column">
      <style:table-column-properties style:column-width="0.9722in"/>
    </style:style>
    <style:style style:name="TableColumn7" style:family="table-column">
      <style:table-column-properties style:column-width="0.8652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0.0576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1284in"/>
    </style:style>
    <style:style style:name="TableColumn13" style:family="table-column">
      <style:table-column-properties style:column-width="0.2541in"/>
    </style:style>
    <style:style style:name="TableColumn14" style:family="table-column">
      <style:table-column-properties style:column-width="0.2541in"/>
    </style:style>
    <style:style style:name="TableColumn15" style:family="table-column">
      <style:table-column-properties style:column-width="0.2534in"/>
    </style:style>
    <style:style style:name="TableColumn16" style:family="table-column">
      <style:table-column-properties style:column-width="0.2541in"/>
    </style:style>
    <style:style style:name="TableColumn17" style:family="table-column">
      <style:table-column-properties style:column-width="0.2541in"/>
    </style:style>
    <style:style style:name="TableColumn18" style:family="table-column">
      <style:table-column-properties style:column-width="0.2534in"/>
    </style:style>
    <style:style style:name="TableColumn19" style:family="table-column">
      <style:table-column-properties style:column-width="0.2541in"/>
    </style:style>
    <style:style style:name="TableColumn20" style:family="table-column">
      <style:table-column-properties style:column-width="0.2541in"/>
    </style:style>
    <style:style style:name="TableColumn21" style:family="table-column">
      <style:table-column-properties style:column-width="0.2541in"/>
    </style:style>
    <style:style style:name="Table3" style:family="table">
      <style:table-properties style:width="7.247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416in solid #000000" fo:border-right="0.0208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0.0416in solid #000000" fo:border-right="0.0208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416in solid #000000" fo:border-right="0.0208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25in" fo:margin-bottom="0.0625in" fo:line-height="0.1666in" fo:margin-left="0.0006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100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25in" fo:margin-bottom="0.0625in" fo:line-height="0.1666in"/>
      <style:text-properties style:font-name="標楷體" style:font-name-asian="標楷體" style:font-weight-complex="bold"/>
    </style:style>
    <style:style style:name="TableCell111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16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25in" fo:margin-bottom="0.0625in" fo:line-height="0.1666in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fo:text-align="justify" fo:margin-top="0.0625in" fo:margin-bottom="0.0625in" fo:line-height="0.1666in" fo:margin-left="0.9118in" fo:text-indent="-0.7451in">
        <style:tab-stops/>
      </style:paragraph-properties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snap-to-layout-grid="false" fo:text-align="justify" fo:margin-top="0.0625in" fo:margin-bottom="0.0625in" fo:line-height="0.1666in" fo:margin-left="0.9118in" fo:text-indent="-0.7451in">
        <style:tab-stops/>
      </style:paragraph-properties>
      <style:text-properties style:font-name="標楷體" style:font-name-asian="標楷體" style:font-weight-complex="bold"/>
    </style:style>
    <style:style style:name="TableCell126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2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625in" fo:margin-bottom="0.0625in" fo:line-height="0.1666in"/>
      <style:text-properties style:font-name="標楷體" style:font-name-asian="標楷體" style:font-weight-complex="bold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625in" fo:margin-bottom="0.0625in" fo:line-height="0.1666in" fo:margin-left="0.0006in">
        <style:tab-stops/>
      </style:paragraph-properties>
      <style:text-properties style:font-name="標楷體" style:font-name-asian="標楷體" style:font-weight-complex="bold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48" style:parent-style-name="內文" style:family="paragraph">
      <style:paragraph-properties style:snap-to-layout-grid="false" fo:text-align="justify" fo:margin-top="0.0625in" fo:margin-bottom="0.0625in" fo:line-height="0.1666in" fo:margin-left="0.9118in" fo:text-indent="-0.7451in">
        <style:tab-stops/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25in" fo:margin-bottom="0.0625in" fo:line-height="0.1666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77" style:family="table-row">
      <style:table-row-properties style:min-row-height="0.5437in"/>
    </style:style>
    <style:style style:name="TableCell17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Row186" style:family="table-row">
      <style:table-row-properties style:min-row-height="0.5437in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開南大學深耕計畫學生身分承諾書</text:p>
      <text:p text:style-name="P2">依「開南大學經濟不利學生學習輔導辦法」，第二條第二項辦理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學號</text:p>
          </table:table-cell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系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連絡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為中華民國國籍</text:p>
          </table:table-cell>
          <table:covered-table-cell/>
          <table:covered-table-cell/>
          <table:table-cell table:style-name="TableCell68" table:number-columns-spanned="11">
            <text:list text:style-name="LFO1" text:continue-numbering="true">
              <text:list-item>
                <text:p text:style-name="P69"><text:span text:style-name="T70">是 <text:s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住址</text:p>
          </table:table-cell>
          <table:covered-table-cell/>
          <table:table-cell table:style-name="TableCell74" table:number-columns-spanned="1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電子郵件</text:p>
          </table:table-cell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申請身分類別（經濟弱勢優先）</text:p>
          </table:table-cell>
          <table:covered-table-cell/>
          <table:covered-table-cell/>
          <table:table-cell table:style-name="TableCell84" table:number-columns-spanned="5">
            <text:p text:style-name="P85">檢附文件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>已核對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□低收入戶學生（經濟弱勢）</text:p>
          </table:table-cell>
          <table:covered-table-cell/>
          <table:covered-table-cell/>
          <table:table-cell table:style-name="TableCell91" table:number-columns-spanned="5">
            <text:p text:style-name="P92">低收入戶證明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□中低收入戶學生（經濟弱勢）</text:p>
          </table:table-cell>
          <table:covered-table-cell/>
          <table:covered-table-cell/>
          <table:table-cell table:style-name="TableCell98" table:number-columns-spanned="5">
            <text:p text:style-name="P99">中低收入戶證明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□</text:span><text:span text:style-name="T106">身心障礙學生及</text:span><text:span text:style-name="T107">身心障礙人士</text:span></text:p>
            <text:p text:style-name="P108"><text:s text:c="2"/>子女</text:p>
          </table:table-cell>
          <table:covered-table-cell/>
          <table:covered-table-cell/>
          <table:table-cell table:style-name="TableCell109" table:number-columns-spanned="5">
            <text:p text:style-name="P110">(需政府核發之證明：身心障礙手冊證明)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□特殊境遇家庭子女或孫子女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(需政府核發之證明：特殊境遇家庭公文或證明)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□具大專校院弱勢學生助學計</text:p>
            <text:p text:style-name="P124">畫助學金補助資格者。</text:p>
            <text:p text:style-name="P125">（經濟弱勢）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□家庭突遭變故經學校審核通</text:p>
            <text:p text:style-name="P133"><text:s text:c="2"/>過者</text:p>
          </table:table-cell>
          <table:covered-table-cell/>
          <table:covered-table-cell/>
          <table:table-cell table:style-name="TableCell134" table:number-columns-spanned="5">
            <text:p text:style-name="P135">學務處之急難救助申請資料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□原住民學生</text:p>
          </table:table-cell>
          <table:covered-table-cell/>
          <table:covered-table-cell/>
          <table:table-cell table:style-name="TableCell141" table:number-columns-spanned="5">
            <text:p text:style-name="P142">(備有原住民身分記載之三個月內全戶戶籍謄本)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□懷孕學生、扶養未滿3歲子女</text:p>
            <text:p text:style-name="P148">之學生</text:p>
          </table:table-cell>
          <table:covered-table-cell/>
          <table:covered-table-cell/>
          <table:table-cell table:style-name="TableCell149" table:number-columns-spanned="5">
            <text:p text:style-name="P150">戶口名簿或醫院診斷證明</text:p>
            <text:p text:style-name="P151">(媽媽手冊)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□其他經由學校認定為經濟不</text:p>
            <text:p text:style-name="P157"><text:s text:c="2"/>利學生</text:p>
          </table:table-cell>
          <table:covered-table-cell/>
          <table:covered-table-cell/>
          <table:table-cell table:style-name="TableCell158" table:number-columns-spanned="5">
            <text:p text:style-name="P159"><text:span text:style-name="T160">教師訪談調查表（含</text:span><text:span text:style-name="T161">綜合所得稅各類所得資料清單、戶口名簿或戶籍謄本、村里長清寒證明</text:span><text:span text:style-name="T162">等可證明</text:span><text:span text:style-name="T163">同學家境需求之資料）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8">
            <text:p text:style-name="P168">　　開南大學高教深耕勵學金之辦理為根據教育部所核定之名單進行，因正式名單約11月核定完成，故經濟不利同學執行前須繳交承諾書，以表示有申請經濟不利身份，待與名單核對無誤後，方可進行核銷以及核發勵學金。</text:p>
            <text:p text:style-name="內文"><text:span text:style-name="T169">＊</text:span><text:span text:style-name="T170">粗框四種身分除檢附資料外，亦須通過校內之學雜費補助，未在學雜費補助名單內則不符合申請資格</text:span><text:span text:style-name="T171">＊</text:span></text:p>
            <text:p text:style-name="P172"><text:span text:style-name="T173">□</text:span><text:span text:style-name="T174">我已知悉須待教育部正式核定名單，</text:span><text:span text:style-name="T175">並了解未在名單內代表該學期不符合申請資格</text:span><text:span text:style-name="T176">，不可核發勵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承諾人簽章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繳交日期</text:p>
          </table:table-cell>
          <table:table-cell table:style-name="TableCell184" table:number-columns-spanned="12">
            <text:p text:style-name="P185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系主任簽章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院長簽章</text:p>
          </table: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knu</dc:creator>
    <meta:creation-date>2024-08-23T06:45:00Z</meta:creation-date>
    <dc:date>2024-08-23T06:45:00Z</dc:date>
    <meta:print-date>2024-08-23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