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1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2.2229in"/>
    </style:style>
    <style:style style:name="TableColumn7" style:family="table-column">
      <style:table-column-properties style:column-width="1.309in"/>
    </style:style>
    <style:style style:name="TableColumn8" style:family="table-column">
      <style:table-column-properties style:column-width="2.352in"/>
    </style:style>
    <style:style style:name="Table4" style:family="table">
      <style:table-properties style:width="7.3638in" style:rel-width="109.38%" fo:margin-left="0in" table:align="center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line-height="0.2222in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  <style:text-properties style:font-name-asian="標楷體" fo:color="#000000" style:letter-kerning="false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-asian="標楷體" fo:color="#000000" style:letter-kerning="false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end" fo:line-height="0.2777in"/>
      <style:text-properties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ableColumn78" style:family="table-column">
      <style:table-column-properties style:column-width="0.8694in"/>
    </style:style>
    <style:style style:name="TableColumn79" style:family="table-column">
      <style:table-column-properties style:column-width="1.8333in"/>
    </style:style>
    <style:style style:name="TableColumn80" style:family="table-column">
      <style:table-column-properties style:column-width="4.5812in"/>
    </style:style>
    <style:style style:name="Table77" style:family="table">
      <style:table-properties style:width="7.284in" fo:margin-left="0in" table:align="center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0" style:family="table-row">
      <style:table-row-properties style:min-row-height="0.4583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background-color="#FFFFFF"/>
    </style:style>
    <style:style style:name="TableColumn98" style:family="table-column">
      <style:table-column-properties style:column-width="1.4527in" style:use-optimal-column-width="false"/>
    </style:style>
    <style:style style:name="TableColumn99" style:family="table-column">
      <style:table-column-properties style:column-width="3.2409in" style:use-optimal-column-width="false"/>
    </style:style>
    <style:style style:name="TableColumn100" style:family="table-column">
      <style:table-column-properties style:column-width="0.5187in" style:use-optimal-column-width="false"/>
    </style:style>
    <style:style style:name="TableColumn101" style:family="table-column">
      <style:table-column-properties style:column-width="1.2277in" style:use-optimal-column-width="false"/>
    </style:style>
    <style:style style:name="TableColumn102" style:family="table-column">
      <style:table-column-properties style:column-width="0.8368in" style:use-optimal-column-width="false"/>
    </style:style>
    <style:style style:name="Table97" style:family="table">
      <style:table-properties style:width="7.277in" fo:margin-left="0in" table:align="center"/>
    </style:style>
    <style:style style:name="TableRow103" style:family="table-row">
      <style:table-row-properties style:min-row-height="0.22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Row114" style:family="table-row">
      <style:table-row-properties style:min-row-height="0.268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784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6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6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68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68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6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68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background-color="#FFFFFF"/>
    </style:style>
    <style:style style:name="P21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background-color="#FFFFFF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南台科技大學教學卓越計畫證照輔導課程申請表"/>開南大學深耕計畫證照(考照)輔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<text:s text:c="3"/></text:span><text:span text:style-name="T13">一、基本</text:span><text:span text:style-name="T14">資料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3">
            <text:p text:style-name="內文"><text:span text:style-name="T19"><text:s text:c="10"/>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證照名稱及級數</text:p>
          </table:table-cell>
          <table:table-cell table:style-name="TableCell23">
            <text:p text:style-name="P24"/>
          </table:table-cell>
          <table:table-cell table:style-name="TableCell25">
            <text:p text:style-name="P26">發照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證照說明</text:p>
          </table:table-cell>
          <table:table-cell table:style-name="TableCell32" table:number-columns-spanned="3">
            <text:p text:style-name="P33">1.證照簡介</text:p>
            <text:p text:style-name="P34"/>
            <text:p text:style-name="P35"/>
            <text:p text:style-name="P36">2.預期效益</text:p>
            <text:p text:style-name="P37"/>
            <text:p text:style-name="P38"/>
            <text:p text:style-name="P39">3.預計考照日期</text:p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課程負責老師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授課總節數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參加輔導人數</text:p>
          </table:table-cell>
          <table:table-cell table:style-name="TableCell64">
            <text:p text:style-name="P65">(需含計畫學生)</text:p>
          </table:table-cell>
          <table:table-cell table:style-name="TableCell66">
            <text:p text:style-name="P67">課程起訖日期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二、</text:span><text:span text:style-name="T73">授課教師</text:span><text:span text:style-name="T74">(</text:span><text:span text:style-name="T75">不足請自行延伸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姓名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<text:span text:style-name="T88">□校內師資</text:span><text:span text:style-name="T89"><text:s text:c="2"/>相關資歷說明：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□校外師資 <text:s/>需附上簡歷：</text:p>
          </table:table-cell>
        </table:table-row>
      </table:table>
      <text:p text:style-name="P95"/>
      <text:p text:style-name="P96">三、課程規劃表(如列數不足，請自行增加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日期與時間</text:p>
          </table:table-cell>
          <table:table-cell table:style-name="TableCell106">
            <text:p text:style-name="P107">課<text:s text:c="5"/>程<text:s text:c="5"/>內<text:s text:c="5"/>容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授課教師姓名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bookmark-end text:name="南台科技大學教學卓越計畫證照輔導課程申請表"/></text:p>
      <text:p text:style-name="P214">四、檢附參加證照考照輔導學生名單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24375in" svg:y="-0.30556in" svg:width="1.77153in" svg:height="0.51181in" style:rel-width="scale" style:rel-height="scale"><draw:text-box><text:p text:style-name="內文">二、職涯就業輔導</text:p><text:p text:style-name="內文">2-3-A證照(考照)輔導</text:p></draw:text-box><svg:title/><svg:desc/></draw:frame></text:p>
      </style:header>
      <style:footer>
        <text:p text:style-name="P2"><text:span text:style-name="T3"><text:page-number text:fixed="false">4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教學卓越計畫證照輔導課程規劃表</dc:title>
    <meta:initial-creator>ariel</meta:initial-creator>
    <dc:creator>user</dc:creator>
    <meta:creation-date>2023-07-07T06:51:00Z</meta:creation-date>
    <dc:date>2023-07-07T06:51:00Z</dc:date>
    <meta:print-date>2023-07-07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3" meta:row-count="2" meta:non-whitespace-character-count="293"/>
  </office:meta>
</office:document-meta>
</file>