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083in" style:page-number="29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fo:line-height="0.2777in" fo:margin-right="-0.0166in"/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line-height="0.2777in" fo:margin-right="-0.0166in"/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line-height="0.2777in" fo:margin-right="-0.0166in"/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line-height="0.2777in" fo:margin-right="-0.0166in"/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line-height="0.2777in" fo:margin-right="-0.0166in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line-height="0.2777in"/>
      <style:text-properties style:font-name="標楷體" style:font-name-asian="標楷體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line-height="0.3055in"/>
      <style:text-properties style:font-name="標楷體" style:font-name-asian="標楷體"/>
    </style:style>
    <style:style style:name="P27" style:parent-style-name="內文" style:list-style-name="LFO3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list-style-name="LFO3" style:family="paragraph">
      <style:paragraph-properties fo:line-height="0.305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list-style-name="LFO3" style:family="paragraph">
      <style:paragraph-properties fo:line-height="0.305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0.3055in"/>
      <style:text-properties style:font-name="標楷體" style:font-name-asian="標楷體"/>
    </style:style>
    <style:style style:name="P42" style:parent-style-name="內文" style:list-style-name="LFO3" style:family="paragraph">
      <style:paragraph-properties fo:line-height="0.3055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line-height="0.3055in"/>
      <style:text-properties style:font-name="標楷體" style:font-name-asian="標楷體"/>
    </style:style>
    <style:style style:name="P47" style:parent-style-name="內文" style:list-style-name="LFO3" style:family="paragraph">
      <style:paragraph-properties fo:line-height="0.3055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0.3055in">
        <style:tab-stops>
          <style:tab-stop style:type="left" style:position="0.9166in"/>
        </style:tab-stops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line-height="0.3055in">
        <style:tab-stops>
          <style:tab-stop style:type="left" style:position="0.9166in"/>
        </style:tab-stops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3055in">
        <style:tab-stops>
          <style:tab-stop style:type="left" style:position="0.9166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55" style:parent-style-name="清單段落" style:list-style-name="LFO4" style:family="paragraph">
      <style:paragraph-properties fo:line-height="0.4166in" fo:margin-left="0.25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56" style:parent-style-name="清單段落" style:family="paragraph">
      <style:paragraph-properties fo:line-height="0.4166in" fo:margin-left="0.25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57" style:parent-style-name="清單段落" style:list-style-name="LFO4" style:family="paragraph">
      <style:paragraph-properties fo:line-height="0.4166in" fo:margin-left="0.25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清單段落" style:list-style-name="LFO4" style:family="paragraph">
      <style:paragraph-properties fo:line-height="0.4166in" fo:margin-left="0.25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4166in" fo:margin-left="0.25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深耕計畫學習社群成效</text:p>
      <text:p text:style-name="P4"><text:tab/>(學習社群名稱)-(指導教師姓名)老師</text:p>
      <text:p text:style-name="P5"/>
      <text:p text:style-name="P6"/>
      <text:p text:style-name="P7"/>
      <text:p text:style-name="P8"/>
      <text:p text:style-name="P9"><text:span text:style-name="T10">【基本資料】 <text:s text:c="52"/>日期：</text:span><text:span text:style-name="T11">___</text:span><text:span text:style-name="T12">年</text:span><text:span text:style-name="T13">__</text:span><text:span text:style-name="T14">月</text:span><text:span text:style-name="T15">__</text:span><text:span text:style-name="T16">日</text:span></text:p>
      <text:p text:style-name="P17">1.性別：□ 男 <text:s text:c="3"/>□ 女</text:p>
      <text:p text:style-name="P18"><text:span text:style-name="T19">2.年級：□ 大一 <text:s/>□ 大二 <text:s/>□ 大三 <text:s/>□ 大四 <text:s/>□其他<text:s/></text:span><text:span text:style-name="T20"><text:s text:c="13"/></text:span></text:p>
      <text:p text:style-name="P21"><text:span text:style-name="T22">3.請問您就讀的系所?<text:s/></text:span><text:span text:style-name="T23"><text:s text:c="12"/>院 <text:s text:c="11"/>系</text:span></text:p>
      <text:p text:style-name="P24"><text:span text:style-name="T25">【活動滿意度】</text:span></text:p>
      <text:p text:style-name="P26">1.請問您是否滿意此次教學?</text:p>
      <text:list text:style-name="LFO3" text:continue-numbering="true">
        <text:list-item>
          <text:p text:style-name="P27"><text:span text:style-name="T28">非常</text:span><text:span text:style-name="T29">不</text:span><text:span text:style-name="T30">滿意 <text:s/>□ 不滿意 <text:s/>□ 普通 <text:s/>□ 滿意 <text:s/>□非常滿意</text:span></text:p>
        </text:list-item>
      </text:list>
      <text:p text:style-name="P31">2.請問您是否滿意此次活動場地?</text:p>
      <text:list text:style-name="LFO3" text:continue-numbering="true">
        <text:list-item>
          <text:p text:style-name="P32"><text:span text:style-name="T33">非常</text:span><text:span text:style-name="T34">不</text:span><text:span text:style-name="T35">滿意 <text:s/>□ 不滿意 <text:s/>□ 普通 <text:s/>□ 滿意 <text:s/>□非常滿意</text:span></text:p>
        </text:list-item>
      </text:list>
      <text:p text:style-name="P36">3.請問您是否滿意此次教學內容?</text:p>
      <text:list text:style-name="LFO3" text:continue-numbering="true">
        <text:list-item>
          <text:p text:style-name="P37"><text:span text:style-name="T38">非常</text:span><text:span text:style-name="T39">不</text:span><text:span text:style-name="T40">滿意 <text:s/>□ 不滿意 <text:s/>□ 普通 <text:s/>□ 滿意 <text:s/>□非常滿意</text:span></text:p>
        </text:list-item>
      </text:list>
      <text:p text:style-name="P41">4.請問您對本活動整體滿意度？</text:p>
      <text:list text:style-name="LFO3" text:continue-numbering="true">
        <text:list-item>
          <text:p text:style-name="P42"><text:span text:style-name="T43">非常</text:span><text:span text:style-name="T44">不</text:span><text:span text:style-name="T45">滿意 <text:s/>□ 不滿意 <text:s/>□ 普通 <text:s/>□ 滿意 <text:s/>□非常滿意</text:span></text:p>
        </text:list-item>
      </text:list>
      <text:p text:style-name="P46">5.請問往後若可繼續舉辦學習社群您是否願意參加?</text:p>
      <text:list text:style-name="LFO3" text:continue-numbering="true">
        <text:list-item>
          <text:p text:style-name="P47"><text:span text:style-name="T48">非常</text:span><text:span text:style-name="T49">不</text:span><text:span text:style-name="T50">同意 <text:s/>□ 不同意 <text:s/>□ 普通 <text:s/>□ 同意 <text:s/>□非常同意</text:span></text:p>
        </text:list-item>
      </text:list>
      <text:p text:style-name="P51">6. 請問您對於哪種主題的學習社群活動有興趣?</text:p>
      <text:p text:style-name="P52">□學習討論 □課後延伸 □職能專業 □就業培力<text:s/></text:p>
      <text:p text:style-name="P53"/>
      <text:p text:style-name="P54">【活動心得&amp;建議】</text:p>
      <text:list text:style-name="LFO2">
        <text:list-item text:start-value="1">
          <text:p text:style-name="P55">本次學習到的單元，令我感興趣的是？</text:p>
        </text:list-item>
      </text:list>
      <text:p text:style-name="P56"/>
      <text:list text:style-name="LFO2" text:continue-numbering="true">
        <text:list-item>
          <text:p text:style-name="P57">本次活動內容哪部份最印象深刻？是否呼應現在所學之知識？請說明為何</text:p>
        </text:list-item>
      </text:list>
      <text:p text:style-name="P58"><text:s text:c="3"/></text:p>
      <text:list text:style-name="LFO2" text:continue-numbering="true">
        <text:list-item>
          <text:p text:style-name="P59">請說明本次所學習到的個人經驗，並與其他成員分享討論(每人皆需分享)</text:p>
        </text:list-item>
      </text:list>
      <text:p text:style-name="P60">本次經驗:</text:p>
      <text:p text:style-name="內文"><text:s text:c="3"/><text:span text:style-name="T61">分享討論結果</text:span><text:span text:style-name="T62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5.90486in" svg:y="-0.34375in" svg:width="1.61389in" svg:height="0.51181in" style:rel-width="scale" style:rel-height="scale"><draw:text-box><text:p text:style-name="內文">一、課業輔導</text:p><text:p text:style-name="內文">1-5-C講座及工作坊</text:p></draw:text-box><svg:title/><svg:desc/></draw:frame></text:p>
      </style:header>
      <style:footer>
        <text:p text:style-name="P2"><text:span text:style-name="T3"><text:page-number text:fixed="false">2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user</dc:creator>
    <meta:creation-date>2023-07-07T06:37:00Z</meta:creation-date>
    <dc:date>2023-07-07T06:37:00Z</dc:date>
    <meta:print-date>2023-07-07T06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