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56in"/>
    </style:style>
    <style:style style:name="TableColumn3" style:family="table-column">
      <style:table-column-properties style:column-width="1.7937in"/>
    </style:style>
    <style:style style:name="TableColumn4" style:family="table-column">
      <style:table-column-properties style:column-width="2.7583in"/>
    </style:style>
    <style:style style:name="Table1" style:family="table" style:master-page-name="MP0">
      <style:table-properties style:width="6.5277in" fo:margin-left="0in" table:align="center"/>
    </style:style>
    <style:style style:name="TableRow5" style:family="table-row">
      <style:table-row-properties style:min-row-height="0.4611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" style:parent-style-name="內文Web" style:family="paragraph">
      <style:paragraph-properties fo:break-before="page" style:snap-to-layout-grid="false" fo:text-align="center" style:line-height-at-least="0.1666in" fo:margin-left="0.125in" style:page-number="13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Row14" style:family="table-row">
      <style:table-row-properties style:min-row-height="0.4631in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ableRow24" style:family="table-row">
      <style:table-row-properties style:min-row-height="0.4631in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Web" style:family="paragraph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Row27" style:family="table-row">
      <style:table-row-properties style:min-row-height="0.4631in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" style:parent-style-name="內文Web" style:family="paragraph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Row30" style:family="table-row">
      <style:table-row-properties style:min-row-height="0.493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indent="0.3333in"/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indent="0.3333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TableRow44" style:family="table-row">
      <style:table-row-properties style:min-row-height="0.531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indent="0.3333in"/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indent="0.3333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indent="0.3333in"/>
      <style:text-properties style:font-name-asian="標楷體"/>
    </style:style>
    <style:style style:name="TableRow51" style:family="table-row">
      <style:table-row-properties style:min-row-height="0.531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indent="0.3333in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indent="0.3333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indent="0.3333in"/>
      <style:text-properties style:font-name-asian="標楷體"/>
    </style:style>
    <style:style style:name="TableRow58" style:family="table-row">
      <style:table-row-properties style:min-row-height="0.531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indent="0.3333in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indent="0.3333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indent="0.3333in"/>
      <style:text-properties style:font-name-asian="標楷體"/>
    </style:style>
    <style:style style:name="TableRow65" style:family="table-row">
      <style:table-row-properties style:min-row-height="0.5312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indent="0.3333in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indent="0.3333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indent="0.3333in"/>
      <style:text-properties style:font-name-asian="標楷體"/>
    </style:style>
    <style:style style:name="TableRow72" style:family="table-row">
      <style:table-row-properties style:min-row-height="0.531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indent="0.3333in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indent="0.3333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indent="0.3333in"/>
      <style:text-properties style:font-name-asian="標楷體"/>
    </style:style>
    <style:style style:name="TableRow79" style:family="table-row">
      <style:table-row-properties style:min-row-height="0.531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indent="0.3333in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indent="0.3333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indent="0.3333in"/>
      <style:text-properties style:font-name-asian="標楷體"/>
    </style:style>
    <style:style style:name="TableRow86" style:family="table-row">
      <style:table-row-properties style:min-row-height="0.531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indent="0.3333in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indent="0.3333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indent="0.3333in"/>
      <style:text-properties style:font-name-asian="標楷體"/>
    </style:style>
    <style:style style:name="TableRow93" style:family="table-row">
      <style:table-row-properties style:min-row-height="0.531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indent="0.3333in"/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indent="0.3333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indent="0.3333in"/>
      <style:text-properties style:font-name-asian="標楷體"/>
    </style:style>
    <style:style style:name="TableRow100" style:family="table-row">
      <style:table-row-properties style:min-row-height="0.531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indent="0.3333in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indent="0.3333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indent="0.3333in"/>
      <style:text-properties style:font-name-asian="標楷體"/>
    </style:style>
    <style:style style:name="TableRow107" style:family="table-row">
      <style:table-row-properties style:min-row-height="0.5312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indent="0.3333in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indent="0.3333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indent="0.3333in"/>
      <style:text-properties style:font-name-asian="標楷體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indent="0.3333in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indent="0.3333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indent="0.3333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開南大學</text:span><text:span text:style-name="T11">學生</text:span><text:span text:style-name="T12">學習</text:span><text:span text:style-name="T13">社群活動簽到表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內文Web"><text:span text:style-name="T16">社群名稱：</text:span><text:span text:style-name="T17">　　　　　　　　　　　　　　</text:span><text:span text:style-name="T18">社群</text:span><text:span text:style-name="T19">指導老師</text:span><text:span text:style-name="T20">：</text:span><text:span text:style-name="T21">(</text:span><text:span text:style-name="T22">必填</text:span><text:span text:style-name="T23">)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活動地點：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活動日期及時間　：　　年　月　日　時　分　至　時　分　(共　小時)　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　　級</text:p>
          </table:table-cell>
          <table:table-cell table:style-name="TableCell33">
            <text:p text:style-name="P34">學<text:s text:c="4"/>號</text:p>
          </table:table-cell>
          <table:table-cell table:style-name="TableCell35">
            <text:p text:style-name="P36">姓　　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81111in" svg:y="-0.46597in" svg:width="1.29931in" svg:height="0.59028in" style:rel-width="scale" style:rel-height="scale"><draw:text-box><text:p text:style-name="內文">一、課業輔導</text:p><text:p text:style-name="內文">1-2-B學習社群</text:p></draw:text-box><svg:title/><svg:desc/></draw:frame></text:p>
      </style:header>
      <style:footer>
        <text:p text:style-name="P8"><text:span text:style-name="T9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3</dc:title>
    <meta:initial-creator>knuuser</meta:initial-creator>
    <dc:creator>user</dc:creator>
    <meta:creation-date>2023-07-07T06:36:00Z</meta:creation-date>
    <dc:date>2023-07-07T06:36:00Z</dc:date>
    <meta:print-date>2023-07-07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