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8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1.2284in"/>
    </style:style>
    <style:style style:name="TableColumn5" style:family="table-column">
      <style:table-column-properties style:column-width="1.3687in"/>
    </style:style>
    <style:style style:name="TableColumn6" style:family="table-column">
      <style:table-column-properties style:column-width="1.109in"/>
    </style:style>
    <style:style style:name="TableColumn7" style:family="table-column">
      <style:table-column-properties style:column-width="0.602in"/>
    </style:style>
    <style:style style:name="TableColumn8" style:family="table-column">
      <style:table-column-properties style:column-width="0.4527in"/>
    </style:style>
    <style:style style:name="TableColumn9" style:family="table-column">
      <style:table-column-properties style:column-width="0.2548in"/>
    </style:style>
    <style:style style:name="TableColumn10" style:family="table-column">
      <style:table-column-properties style:column-width="0.0194in"/>
    </style:style>
    <style:style style:name="TableColumn11" style:family="table-column">
      <style:table-column-properties style:column-width="0.2743in"/>
    </style:style>
    <style:style style:name="TableColumn12" style:family="table-column">
      <style:table-column-properties style:column-width="0.2743in"/>
    </style:style>
    <style:style style:name="TableColumn13" style:family="table-column">
      <style:table-column-properties style:column-width="0.2736in"/>
    </style:style>
    <style:style style:name="TableColumn14" style:family="table-column">
      <style:table-column-properties style:column-width="0.2736in"/>
    </style:style>
    <style:style style:name="TableColumn15" style:family="table-column">
      <style:table-column-properties style:column-width="0.2736in"/>
    </style:style>
    <style:style style:name="TableColumn16" style:family="table-column">
      <style:table-column-properties style:column-width="0.2305in"/>
    </style:style>
    <style:style style:name="TableColumn17" style:family="table-column">
      <style:table-column-properties style:column-width="0.2458in"/>
    </style:style>
    <style:style style:name="TableColumn18" style:family="table-column">
      <style:table-column-properties style:column-width="0.2458in"/>
    </style:style>
    <style:style style:name="TableColumn19" style:family="table-column">
      <style:table-column-properties style:column-width="0.3006in"/>
    </style:style>
    <style:style style:name="Table2" style:family="table">
      <style:table-properties style:width="7.4319in" fo:margin-left="0in" table:align="center"/>
    </style:style>
    <style:style style:name="TableRow20" style:family="table-row">
      <style:table-row-properties style:min-row-height="0.2729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29" style:family="table-row">
      <style:table-row-properties style:min-row-height="0.3868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Row39" style:family="table-row">
      <style:table-row-properties style:min-row-height="0.0486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67" style:family="table-row">
      <style:table-row-properties style:min-row-height="0.336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76" style:family="table-row">
      <style:table-row-properties style:min-row-height="0.0243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81" style:family="table-cell">
      <style:table-cell-properties fo:border-top="0.0416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3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85" style:family="table-row">
      <style:table-row-properties style:min-row-height="0.4722in"/>
    </style:style>
    <style:style style:name="TableCell8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8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0" style:family="table-row">
      <style:table-row-properties style:min-row-height="0.4722in"/>
    </style:style>
    <style:style style:name="TableCell9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5" style:family="table-row">
      <style:table-row-properties style:min-row-height="0.0243in"/>
    </style:style>
    <style:style style:name="TableCell9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9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 style:line-height-at-least="0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1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2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ableRow115" style:family="table-row">
      <style:table-row-properties style:min-row-height="0.0243in"/>
    </style:style>
    <style:style style:name="TableCell11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snap-to-layout-grid="false" fo:text-align="start" fo:line-height="0.1666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24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25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26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widows="2" fo:orphans="2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805in"/>
    </style:style>
    <style:style style:name="TableCell130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32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34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8" style:family="table-row">
      <style:table-row-properties style:min-row-height="0.6638in"/>
    </style:style>
    <style:style style:name="TableCell14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1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53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150%" fo:margin-right="0.333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50%" fo:margin-right="0.3333in"/>
    </style:style>
    <style:style style:name="T16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開南大學<text:s/><text:s/><text:s text:c="3"/><text:s text:c="2"/>年度「深耕計畫-校外實習勵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>
            <text:p text:style-name="P21"/>
          </table:table-cell>
          <table:table-cell table:style-name="TableCell22">
            <text:p text:style-name="P21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11">
            <text:p text:style-name="P28">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>
            <text:p text:style-name="P30">部別</text:p>
          </table:table-cell>
          <table:table-cell table:style-name="TableCell32" table:number-columns-spanned="2">
            <text:list text:style-name="LFO3" text:continue-numbering="true">
              <text:list-item>
                <text:p text:style-name="P33">日間部(□大學 □碩士)</text:p>
              </text:list-item>
              <text:list-item>
                <text:p text:style-name="P34">進修部(□大學)</text:p>
              </text:list-item>
            </text:list>
          </table:table-cell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系所別</text:p>
          </table:table-cell>
          <table:table-cell table:style-name="TableCell42" table:number-columns-spanned="2">
            <text:p text:style-name="P43"><text:s text:c="16"/>系（所）</text:p>
          </table:table-cell>
          <table:covered-table-cell/>
          <table:table-cell table:style-name="TableCell44" table:number-columns-spanned="2">
            <text:p text:style-name="P45">身份證</text:p>
            <text:p text:style-name="P46">字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年級班別</text:p>
          </table:table-cell>
          <table:table-cell table:style-name="TableCell70" table:number-columns-spanned="2">
            <text:p text:style-name="P71"><text:s text:c="6"/>年級 <text:s text:c="8"/>班</text:p>
          </table:table-cell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>具中華民國國籍</text:p>
          </table:table-cell>
          <table:table-cell table:style-name="TableCell79" table:number-columns-spanned="2">
            <text:p text:style-name="P80">□是 <text:s text:c="5"/>□否</text:p>
          </table:table-cell>
          <table:covered-table-cell/>
          <table:table-cell table:style-name="TableCell81" table:number-columns-spanned="2">
            <text:p text:style-name="P82">是否為必修</text:p>
          </table:table-cell>
          <table:covered-table-cell/>
          <table:table-cell table:style-name="TableCell83" table:number-columns-spanned="11">
            <text:p text:style-name="P84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檢附文件</text:p>
          </table:table-cell>
          <table:table-cell table:style-name="TableCell88" table:number-columns-spanned="15">
            <text:p text:style-name="P89">□申請表<text:s/>□實習合約書<text:s/>□實習成果報告<text:s/>□教師輔導/訪視紀錄(含照片及實習成效)<text:s/>□每月實習時數紀錄表(含實習單位簽核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實習調查</text:p>
          </table:table-cell>
          <table:table-cell table:style-name="TableCell93" table:number-columns-spanned="15">
            <text:p text:style-name="P94">實習地點:_________________________；實習時間: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注意事項</text:p>
          </table:table-cell>
          <table:table-cell table:style-name="TableCell98" table:number-columns-spanned="3">
            <text:p text:style-name="P99"><text:span text:style-name="T100">1.</text:span><text:span text:style-name="T101">對象：具中華民國國籍之經濟不利學生</text:span><text:span text:style-name="T102">。</text:span></text:p>
            <text:p text:style-name="P103"><text:span text:style-name="T104">2.</text:span><text:span text:style-name="T105">本勵</text:span><text:span text:style-name="T106">學金</text:span><text:span text:style-name="T107">每位學生在學期間以補助一次為原則。</text:span></text:p>
            <text:p text:style-name="P108">3.本勵學金倘實習期間中途遭退訓，將無法申請本勵學金。</text:p>
          </table:table-cell>
          <table:covered-table-cell/>
          <table:covered-table-cell/>
          <table:table-cell table:style-name="TableCell109" table:number-columns-spanned="12">
            <text:p text:style-name="P110">□已繳交身份承諾書</text:p>
            <text:p text:style-name="P111">□已加入Line@帳號(@981xfalj)</text:p>
            <text:p text:style-name="P112">□無支薪</text:p>
            <text:p text:style-name="P113"/>
            <text:p text:style-name="內文"><text:span text:style-name="T114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審核意見</text:p>
            <text:p text:style-name="P118"><text:span text:style-name="T119">(</text:span><text:span text:style-name="T120">同學請勿填寫</text:span><text:span text:style-name="T121">)</text:span></text:p>
          </table:table-cell>
          <table:table-cell table:style-name="TableCell122" table:number-columns-spanned="15">
            <text:list text:style-name="LFO10" text:continue-numbering="true">
              <text:list-item>
                <text:p text:style-name="P123">審核金額 ______________元<text:s/></text:p>
              </text:list-item>
              <text:list-item>
                <text:p text:style-name="P124">資料檢核完整符合無誤，依法規核發勵學金</text:p>
              </text:list-item>
              <text:list-item>
                <text:p text:style-name="P125">須送交經濟不利學生學習輔導委員會議進行審核<text:s/></text:p>
              </text:list-item>
            </text:list>
            <text:p text:style-name="P126">會議名稱日期：</text:p>
            <text:p text:style-name="P127"><text:span text:style-name="T128">審核結果：□准予核發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申請人</text:p>
          </table:table-cell>
          <table:covered-table-cell/>
          <table:covered-table-cell/>
          <table:table-cell table:style-name="TableCell132" table:number-columns-spanned="4">
            <text:p text:style-name="P133">實習指導教師/導師</text:p>
          </table:table-cell>
          <table:covered-table-cell/>
          <table:covered-table-cell/>
          <table:covered-table-cell/>
          <table:table-cell table:style-name="TableCell134" table:number-columns-spanned="10">
            <text:p text:style-name="P135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經費補助單位</text:p>
          </table:table-cell>
          <table:covered-table-cell/>
          <table:covered-table-cell/>
          <table:table-cell table:style-name="TableCell146" table:number-columns-spanned="14">
            <text:p text:style-name="P147">經濟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14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深耕計畫學習輔導勵學金-切結書</text:p>
      <text:p text:style-name="P154">立切結書人願保證</text:p>
      <text:p text:style-name="P155">1.確定上述所填資料屬實，若途中申請退出，依本校規定辦理。</text:p>
      <text:p text:style-name="P156">2.本人同意簽名以示負責，若有不法情事，願接受學校行政處分(如有不實，本人願自行負責，同意歸還已領取之學習輔導計畫勵學金款項)。特此切結為憑。</text:p>
      <text:p text:style-name="P157"><text:span text:style-name="T158"><text:s text:c="2"/></text:span><text:span text:style-name="T159">謹 <text:s/>立 <text:s text:c="31"/>立切結書人： <text:s text:c="21"/>（簽章）</text:span></text:p>
      <text:p text:style-name="P160"><text:span text:style-name="T161"><text:s text:c="31"/>　　　　 <text:s text:c="3"/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34in"/>
      </style:footer-style>
    </style:page-layout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3125in" svg:y="-0.33125in" svg:width="2.59861in" svg:height="0.51181in" style:rel-width="scale" style:rel-height="scale"><draw:text-box><text:p text:style-name="內文">五、學生獎助學金申請(學生使用)</text:p><text:p text:style-name="內文">5-1-A學習輔導獎助學金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中低收入家庭學生就學補助申請表</dc:title>
    <dc:subject/>
    <meta:initial-creator>knuuser</meta:initial-creator>
    <dc:creator>knu</dc:creator>
    <meta:creation-date>2025-02-27T02:14:00Z</meta:creation-date>
    <dc:date>2025-02-27T02:14:00Z</dc:date>
    <meta:print-date>2020-09-30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