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138in"/>
    </style:style>
    <style:style style:name="TableColumn4" style:family="table-column">
      <style:table-column-properties style:column-width="0.5027in"/>
    </style:style>
    <style:style style:name="TableColumn5" style:family="table-column">
      <style:table-column-properties style:column-width="0.2604in"/>
    </style:style>
    <style:style style:name="TableColumn6" style:family="table-column">
      <style:table-column-properties style:column-width="0.7611in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2576in"/>
    </style:style>
    <style:style style:name="TableColumn9" style:family="table-column">
      <style:table-column-properties style:column-width="1.6569in"/>
    </style:style>
    <style:style style:name="Table2" style:family="table">
      <style:table-properties style:width="5.74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Row28" style:family="table-row">
      <style:table-row-properties style:min-row-height="0.4875in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Row33" style:family="table-row">
      <style:table-row-properties style:min-row-height="4.6631in"/>
    </style:style>
    <style:style style:name="TableCell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ableRow38" style:family="table-row">
      <style:table-row-properties style:min-row-height="0.9159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Row46" style:family="table-row">
      <style:table-row-properties style:min-row-height="0.6812in"/>
    </style:style>
    <style:style style:name="TableCell4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Cell5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53" style:parent-style-name="內文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開南大學深耕勵學金－多元學習課程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級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2">
            <text:p text:style-name="P16">學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連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課程名稱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選擇課程</text:span><text:span text:style-name="T37">原因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課程教師簽核欄</text:p>
          </table:table-cell>
          <table:covered-table-cell/>
          <table:table-cell table:style-name="TableCell41" table:number-columns-spanned="3">
            <text:p text:style-name="P42">班級導師簽核欄</text:p>
          </table:table-cell>
          <table:covered-table-cell/>
          <table:covered-table-cell/>
          <table:table-cell table:style-name="TableCell43" table:number-columns-spanned="2">
            <text:p text:style-name="P44">學生歸屬之</text:p>
            <text:p text:style-name="P45">系主任/院長簽核欄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nu</dc:creator>
    <meta:creation-date>2026-02-23T02:29:00Z</meta:creation-date>
    <dc:date>2026-02-23T02:29:00Z</dc:date>
    <meta:print-date>2020-09-30T00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