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2.977in"/>
    </style:style>
    <style:style style:name="TableColumn10" style:family="table-column">
      <style:table-column-properties style:column-width="2.9409in"/>
    </style:style>
    <style:style style:name="Table8" style:family="table">
      <style:table-properties style:width="5.9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4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21" style:family="table-row">
      <style:table-row-properties style:min-row-height="5.8027in"/>
    </style:style>
    <style:style style:name="TableCell22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P24" style:parent-style-name="內文" style:family="paragraph">
      <style:paragraph-properties fo:text-align="end"/>
      <style:text-properties fo:font-weight="bold" style:font-weight-asian="bold" fo:font-size="14pt" style:font-size-asian="14pt"/>
    </style:style>
    <style:style style:name="P25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開南大學學生</text:span><text:span text:style-name="T3"><text:s/></text:span><text:span text:style-name="T4">證照考照勵</text:span><text:span text:style-name="T5">學金</text:span><text:span text:style-name="T6"><text:s/></text:span><text:span text:style-name="T7">學習心得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學習輔導心得300字(含)以上：</text:p>
          </table:table-cell>
          <table:covered-table-cell/>
        </table:table-row>
      </table:table>
      <text:p text:style-name="P24">請先寄送電子檔再送紙本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07T07:13:00Z</meta:creation-date>
    <dc:date>2023-07-07T07:13:00Z</dc:date>
    <meta:print-date>2023-07-07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