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9555in"/>
    </style:style>
    <style:style style:name="TableColumn6" style:family="table-column">
      <style:table-column-properties style:column-width="0.9555in"/>
    </style:style>
    <style:style style:name="TableColumn7" style:family="table-column">
      <style:table-column-properties style:column-width="0.7305in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2.1055in"/>
    </style:style>
    <style:style style:name="Table4" style:family="table">
      <style:table-properties style:width="5.7263in" fo:margin-left="0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284in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4666in"/>
    </style:style>
    <style:style style:name="TableCell4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Cell4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3" style:family="table-row">
      <style:table-row-properties style:min-row-height="0.6819in"/>
    </style:style>
    <style:style style:name="TableCell5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0" style:family="table-row">
      <style:table-row-properties style:min-row-height="0.4847in"/>
    </style:style>
    <style:style style:name="TableCell8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weight-complex="bold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P87" style:parent-style-name="內文" style:family="paragraph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新細明體" fo:font-size="11pt" style:font-size-asian="11pt" style:font-size-complex="10.5pt"/>
    </style:style>
    <style:style style:name="T89" style:parent-style-name="預設段落字型" style:family="text">
      <style:text-properties style:font-name="標楷體" style:font-name-asian="標楷體" style:font-weight-complex="bold" fo:font-size="10.5pt" style:font-size-asian="10.5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.5pt" style:font-size-asian="10.5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.5pt" style:font-size-asian="10.5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93" style:parent-style-name="內文" style:family="paragraph">
      <style:text-properties style:font-name="標楷體" style:font-name-asian="標楷體" style:font-weight-complex="bold" fo:font-size="9pt" style:font-size-asian="9pt" style:font-size-complex="8pt"/>
    </style:style>
    <style:style style:name="TableRow94" style:family="table-row">
      <style:table-row-properties style:min-row-height="0.4847in"/>
    </style:style>
    <style:style style:name="TableCell9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新細明體" fo:font-size="11pt" style:font-size-asian="11pt" style:font-size-complex="10.5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T101" style:parent-style-name="預設段落字型" style:family="text">
      <style:text-properties style:font-name="新細明體" fo:font-size="11pt" style:font-size-asian="11pt" style:font-size-complex="10.5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T105" style:parent-style-name="預設段落字型" style:family="text">
      <style:text-properties style:font-name="新細明體" fo:font-size="11pt" style:font-size-asian="11pt" style:font-size-complex="10.5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T107" style:parent-style-name="預設段落字型" style:family="text">
      <style:text-properties style:font-name="新細明體" fo:font-size="11pt" style:font-size-asian="11pt" style:font-size-complex="10.5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0.5pt"/>
    </style:style>
    <style:style style:name="TableRow109" style:family="table-row">
      <style:table-row-properties style:min-row-height="0.8763in"/>
    </style:style>
    <style:style style:name="TableCell11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2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8" style:parent-style-name="內文" style:list-style-name="LFO1" style:family="paragraph">
      <style:paragraph-properties style:vertical-align="baseline" fo:margin-top="0.125in" fo:margin-bottom="0.125in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 fo:hyphenate="false"/>
    </style:style>
    <style:style style:name="P119" style:parent-style-name="內文" style:list-style-name="LFO1" style:family="paragraph">
      <style:paragraph-properties style:vertical-align="baseline" fo:margin-top="0.125in" fo:margin-bottom="0.125in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 fo:hyphenate="false"/>
    </style:style>
    <style:style style:name="P120" style:parent-style-name="內文" style:list-style-name="LFO1" style:family="paragraph">
      <style:paragraph-properties style:vertical-align="baseline" fo:margin-top="0.125in" fo:margin-bottom="0.125in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 fo:hyphenate="false"/>
    </style:style>
    <style:style style:name="P121" style:parent-style-name="內文" style:family="paragraph">
      <style:paragraph-properties fo:margin-top="0.125in" fo:margin-bottom="0.125in" fo:line-height="0.1805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180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background-color="#00FFFF"/>
    </style:style>
    <style:style style:name="TableCell1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131in"/>
    </style:style>
    <style:style style:name="TableCell13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763in"/>
    </style:style>
    <style:style style:name="TableCell14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75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75%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line-height="75%" fo:margin-left="0.2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75%" fo:margin-right="0.333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line-height="75%" fo:margin-right="0.3333in"/>
    </style:style>
    <style:style style:name="T158" style:parent-style-name="預設段落字型" style:family="text">
      <style:text-properties style:font-name="標楷體" style:font-name-asian="標楷體" style:font-weight-complex="bold" fo:background-color="#00FFFF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75%" fo:margin-right="0.3333in"/>
    </style:style>
    <style:style style:name="T16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開南大學 教育部補助大專校院精進校務經營計畫勵學獎學金申請表</text:span></text:p>
      <text:p text:style-name="P3">(印製後請用電腦填寫，唯籃底標記處需要親簽或蓋章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所別</text:p>
          </table:table-cell>
          <table:table-cell table:style-name="TableCell23" table:number-columns-spanned="2">
            <text:p text:style-name="P24">系（所）</text:p>
          </table:table-cell>
          <table:covered-table-cell/>
          <table:table-cell table:style-name="TableCell25">
            <text:p text:style-name="P26">年級班別</text:p>
          </table:table-cell>
          <table:table-cell table:style-name="TableCell27">
            <text:p text:style-name="P28">年級 <text:s text:c="6"/>班</text:p>
          </table:table-cell>
        </table:table-row>
        <table:table-row table:style-name="TableRow29"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份證</text:p>
            <text:p text:style-name="P37"><text:span text:style-name="T38">(護照號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身分別</text:span></text:p>
          </table:table-cell>
          <table:table-cell table:style-name="TableCell45" table:number-columns-spanned="4">
            <text:p text:style-name="內文"><text:span text:style-name="T46">□</text:span><text:span text:style-name="T47">低收入戶學生</text:span><text:span text:style-name="T48">；</text:span><text:span text:style-name="T49">□</text:span><text:span text:style-name="T50">中低收入戶學生</text:span></text:p>
            <text:p text:style-name="內文"><text:span text:style-name="T51">□</text:span><text:span text:style-name="T52">因美國關稅影響而遭遇生活變故學生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項目</text:p>
            <text:p text:style-name="P56"><text:span text:style-name="T57">（選填）</text:span></text:p>
          </table:table-cell>
          <table:table-cell table:style-name="TableCell58" table:number-columns-spanned="4">
            <text:p text:style-name="P59"><text:span text:style-name="T60">□</text:span><text:span text:style-name="T61">學習輔導項目</text:span><text:span text:style-name="T62">。</text:span></text:p>
            <text:p text:style-name="P63"><text:span text:style-name="T64">□</text:span><text:span text:style-name="T65">_______</text:span><text:span text:style-name="T66">學期成績；</text:span><text:span text:style-name="T67">_______</text:span><text:span text:style-name="T68">學期成績；進步</text:span><text:span text:style-name="T69">_______</text:span><text:span text:style-name="T70">分。</text:span></text:p>
            <text:p text:style-name="P71"><text:span text:style-name="T72">□</text:span><text:span text:style-name="T73">_______</text:span><text:span text:style-name="T74">學期成績；</text:span><text:span text:style-name="T75">_______</text:span><text:span text:style-name="T76">操行成績。</text:span></text:p>
            <text:p text:style-name="P77"><text:span text:style-name="T78">□</text:span><text:span text:style-name="T79">＿＿＿＿＿＿＿＿＿＿＿＿＿＿(證照全名)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家庭狀況簡述</text:span></text:p>
          </table:table-cell>
          <table:table-cell table:style-name="TableCell84" table:number-columns-spanned="4">
            <text:p text:style-name="P85"/>
            <text:p text:style-name="P86"/>
            <text:p text:style-name="P87"/>
            <text:p text:style-name="內文"><text:span text:style-name="T88">□</text:span><text:span text:style-name="T89">需繳交因美國關稅造成之「減班、休息或非自願失業」</text:span><text:span text:style-name="T90">等</text:span><text:span text:style-name="T91">證明文件</text:span><text:span text:style-name="T92">。</text:span></text:p>
            <text:p text:style-name="P93">(對於選填因美國關稅影響而遭遇生活變故進行說明，非該項目則無須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檢附文件</text:p>
          </table:table-cell>
          <table:table-cell table:style-name="TableCell97" table:number-columns-spanned="4">
            <text:p text:style-name="P98"><text:span text:style-name="T99">□</text:span><text:span text:style-name="T100">學習時數紀錄表/</text:span><text:span text:style-name="T101">□</text:span><text:span text:style-name="T102">歷年成績單或單學期成績單。</text:span></text:p>
            <text:p text:style-name="P103"><text:span text:style-name="T104">（學業獎請使用歷年成績單，卓越請使用單學期成績單）</text:span></text:p>
            <text:p text:style-name="內文"><text:span text:style-name="T105">□</text:span><text:span text:style-name="T106">證照正本或繳費證明/</text:span><text:span text:style-name="T107">□</text:span><text:span text:style-name="T108">學習心得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審核意見</text:p>
            <text:p text:style-name="P113"><text:span text:style-name="T114">(</text:span><text:span text:style-name="T115">同學請勿填寫</text:span><text:span text:style-name="T116">)</text:span></text:p>
          </table:table-cell>
          <table:table-cell table:style-name="TableCell117" table:number-columns-spanned="4">
            <text:list text:style-name="LFO1" text:continue-numbering="true">
              <text:list-item>
                <text:p text:style-name="P118">審核金額 ______________元<text:s/></text:p>
              </text:list-item>
              <text:list-item>
                <text:p text:style-name="P119">資料檢核完整符合無誤，依法規核發勵學金</text:p>
              </text:list-item>
              <text:list-item>
                <text:p text:style-name="P120">須送交經濟不利學生學習輔導委員會議進行審核<text:s/></text:p>
              </text:list-item>
            </text:list>
            <text:p text:style-name="P121">會議名稱日期：</text:p>
            <text:p text:style-name="P122"><text:span text:style-name="T123">審核結果：□准予核發□不通過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申請人</text:span></text:p>
          </table:table-cell>
          <table:covered-table-cell/>
          <table:table-cell table:style-name="TableCell128" table:number-columns-spanned="2">
            <text:p text:style-name="P129"><text:span text:style-name="T130">指導教師/導師</text:span></text:p>
          </table:table-cell>
          <table:covered-table-cell/>
          <table:table-cell table:style-name="TableCell131">
            <text:p text:style-name="P132"><text:span text:style-name="T133">系主任</text:span>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經費補助單位</text:span></text:p>
          </table:table-cell>
          <table:covered-table-cell/>
          <table:table-cell table:style-name="TableCell145" table:number-columns-spanned="3">
            <text:p text:style-name="P146"><text:span text:style-name="T147">經濟不利學生學習輔導委員會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內文"/>
          </table:table-cell>
          <table:covered-table-cell/>
          <table:table-cell table:style-name="TableCell150" table:number-columns-spanned="3">
            <text:p text:style-name="內文"/>
          </table:table-cell>
          <table:covered-table-cell/>
          <table:covered-table-cell/>
        </table:table-row>
      </table:table>
      <text:p text:style-name="P151">切結書</text:p>
      <text:p text:style-name="P152">立切結書人願保證</text:p>
      <text:p text:style-name="P153">本人同意簽名以示負責，若有不法情事，願接受學校行政處分(如有不實，本人願自行負責，並同意歸還已領取之勵學獎學金款項)。特此切結為憑。</text:p>
      <text:p text:style-name="P154"><text:span text:style-name="T155"><text:s text:c="2"/></text:span><text:span text:style-name="T156">謹 <text:s/>立 <text:s text:c="11"/></text:span></text:p>
      <text:p text:style-name="P157"><text:span text:style-name="T158">立切結書人：</text:span><text:span text:style-name="T159"><text:s text:c="22"/>（簽章）</text:span></text:p>
      <text:p text:style-name="P160"><text:span text:style-name="T161"><text:s text:c="26"/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u</meta:initial-creator>
    <dc:creator>knu</dc:creator>
    <meta:creation-date>2026-03-13T06:37:00Z</meta:creation-date>
    <dc:date>2026-03-13T06:37:00Z</dc:date>
    <meta:print-date>2026-03-13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