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222in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1215in"/>
    </style:style>
    <style:style style:name="TableColumn6" style:family="table-column">
      <style:table-column-properties style:column-width="1.3368in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0.0125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4576in"/>
    </style:style>
    <style:style style:name="TableColumn11" style:family="table-column">
      <style:table-column-properties style:column-width="0.2604in"/>
    </style:style>
    <style:style style:name="TableColumn12" style:family="table-column">
      <style:table-column-properties style:column-width="0.0194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0.2798in"/>
    </style:style>
    <style:style style:name="TableColumn16" style:family="table-column">
      <style:table-column-properties style:column-width="0.2798in"/>
    </style:style>
    <style:style style:name="TableColumn17" style:family="table-column">
      <style:table-column-properties style:column-width="0.2798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62in"/>
    </style:style>
    <style:style style:name="Table3" style:family="table">
      <style:table-properties style:width="7.3798in" fo:margin-left="-0.0548in" table:align="center"/>
    </style:style>
    <style:style style:name="TableRow22" style:family="table-row">
      <style:table-row-properties style:min-row-height="0.374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86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line-heigh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5" style:family="table-row">
      <style:table-row-properties style:min-row-height="0.048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73" style:family="table-row">
      <style:table-row-properties style:min-row-height="0.4375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82" style:family="table-row">
      <style:table-row-properties style:min-row-height="0.0243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8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weight-complex="bold"/>
    </style:style>
    <style:style style:name="TableRow91" style:family="table-row">
      <style:table-row-properties style:min-row-height="0.4722in"/>
    </style:style>
    <style:style style:name="TableCell9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7" style:family="table-row">
      <style:table-row-properties style:min-row-height="0.0243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0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 fo:margin-left="0.1263in" fo:text-indent="-0.1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line-height-at-least="0in" fo:margin-left="0.127in" fo:text-indent="-0.1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style:line-height-at-least="0in" fo:margin-left="0.1263in" fo:text-indent="-0.12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2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3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widows="2" fo:orphans="2" style:line-height-at-least="0in" fo:margin-left="0.127in" fo:text-indent="-0.1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Row127" style:family="table-row">
      <style:table-row-properties style:min-row-height="0.0243in"/>
    </style:style>
    <style:style style:name="TableCell12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snap-to-layout-grid="false" fo:text-align="start" fo:line-height="0.1666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6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7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8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805in"/>
    </style:style>
    <style:style style:name="TableCell142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4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6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60" style:family="table-row">
      <style:table-row-properties style:min-row-height="0.6534in"/>
    </style:style>
    <style:style style:name="TableCell16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5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150%" fo:margin-righ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50%" fo:margin-right="0.3333in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end" fo:line-height="0.2222in" fo:text-indent="0.1666in"/>
      <style:text-properties style:font-name="標楷體" style:font-name-asian="標楷體"/>
    </style:style>
  </office:automatic-styles>
  <office:body>
    <office:text text:use-soft-page-breaks="true">
      <text:p text:style-name="P1">開南大學<text:s text:c="2"/>112<text:s text:c="2"/>年度「深耕計畫-圓夢計畫勵學金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申請日期</text:p>
          </table:table-cell>
          <table:covered-table-cell/>
          <table:covered-table-cell/>
          <table:table-cell table:style-name="TableCell29" table:number-columns-spanned="11">
            <text:p text:style-name="P30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部別</text:p>
          </table:table-cell>
          <table:table-cell table:style-name="TableCell34" table:number-columns-spanned="2">
            <text:p text:style-name="P35"><text:span text:style-name="T36">□</text:span><text:span text:style-name="T37">日間部(□大學 □碩士)</text:span></text:p>
            <text:p text:style-name="P38"><text:span text:style-name="T39">□</text:span><text:span text:style-name="T40">進修部(□大學)</text:span></text:p>
          </table:table-cell>
          <table:covered-table-cell/>
          <table:table-cell table:style-name="TableCell41" table:number-columns-spanned="3">
            <text:p text:style-name="P42">學號</text:p>
          </table:table-cell>
          <table:covered-table-cell/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系所別</text:p>
          </table:table-cell>
          <table:table-cell table:style-name="TableCell48" table:number-columns-spanned="2">
            <text:p text:style-name="P49"><text:s text:c="13"/>系（所）</text:p>
          </table:table-cell>
          <table:covered-table-cell/>
          <table:table-cell table:style-name="TableCell50" table:number-columns-spanned="3">
            <text:p text:style-name="P51">身份證</text:p>
            <text:p text:style-name="P52">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年級班別</text:p>
          </table:table-cell>
          <table:table-cell table:style-name="TableCell76" table:number-columns-spanned="2">
            <text:p text:style-name="P77"><text:s text:c="2"/>年級 <text:s text:c="9"/>班</text:p>
          </table:table-cell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具中華民國國籍</text:p>
          </table:table-cell>
          <table:table-cell table:style-name="TableCell85" table:number-columns-spanned="3">
            <text:p text:style-name="P86">□是 <text:s text:c="2"/>□否</text:p>
          </table:table-cell>
          <table:covered-table-cell/>
          <table:covered-table-cell/>
          <table:table-cell table:style-name="TableCell87" table:number-columns-spanned="2">
            <text:p text:style-name="P88">圓夢名稱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檢附文件</text:p>
          </table:table-cell>
          <table:table-cell table:style-name="TableCell94" table:number-columns-spanned="16">
            <text:p text:style-name="P95">□申請表<text:s/>□活動計劃書<text:s/>□<text:s/>學習活動成果報告<text:s/></text:p>
            <text:p text:style-name="P96">□成果作品(照片及影音電子檔)<text:s/>□動態心得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注意事項</text:p>
          </table:table-cell>
          <table:table-cell table:style-name="TableCell100" table:number-columns-spanned="4">
            <text:p text:style-name="P101">1.對象：具中華民國國籍之經濟不利學生。</text:p>
            <text:p text:style-name="P102"><text:span text:style-name="T103">2.</text:span><text:span text:style-name="T104">申請後需</text:span><text:span text:style-name="T105">通過</text:span><text:span text:style-name="T106">經濟不利</text:span><text:span text:style-name="T107">學生</text:span><text:span text:style-name="T108">學習</text:span><text:span text:style-name="T109">輔導委員會審核，</text:span><text:span text:style-name="T110">方可執行，否則不予受理。</text:span></text:p>
            <text:p text:style-name="P111"><text:span text:style-name="T112">3.</text:span><text:span text:style-name="T113">成果需檢附動態心得影片</text:span><text:span text:style-name="T114">10</text:span><text:span text:style-name="T115">-</text:span><text:span text:style-name="T116">1</text:span><text:span text:style-name="T117">5分鐘</text:span><text:span text:style-name="T118">。</text:span></text:p>
          </table:table-cell>
          <table:covered-table-cell/>
          <table:covered-table-cell/>
          <table:covered-table-cell/>
          <table:table-cell table:style-name="TableCell119" table:number-columns-spanned="12">
            <text:p text:style-name="P120">□已繳交身份承諾書</text:p>
            <text:p text:style-name="P121">□已加入Line@帳號(@981xfalj)</text:p>
            <text:p text:style-name="P122">□欲執行學期：＿＿＿＿＿＿＿＿</text:p>
            <text:p text:style-name="P123"/>
            <text:p text:style-name="P124"/>
            <text:p text:style-name="P125"><text:span text:style-name="T126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審核意見</text:p>
            <text:p text:style-name="P130"><text:span text:style-name="T131">(</text:span><text:span text:style-name="T132">同學請勿填寫</text:span><text:span text:style-name="T133">)</text:span></text:p>
          </table:table-cell>
          <table:table-cell table:style-name="TableCell134" table:number-columns-spanned="16">
            <text:list text:style-name="LFO10" text:continue-numbering="true">
              <text:list-item>
                <text:p text:style-name="P135">審核金額 ______________元<text:s/></text:p>
              </text:list-item>
              <text:list-item>
                <text:p text:style-name="P136">資料檢核完整符合無誤，依法規核發勵學金</text:p>
              </text:list-item>
              <text:list-item>
                <text:p text:style-name="P137">須送交經濟不利學生學習輔導委員會議進行審核<text:s/></text:p>
              </text:list-item>
            </text:list>
            <text:p text:style-name="P138">會議名稱日期：</text:p>
            <text:p text:style-name="P139"><text:span text:style-name="T140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申請人</text:p>
          </table:table-cell>
          <table:covered-table-cell/>
          <table:covered-table-cell/>
          <table:table-cell table:style-name="TableCell144" table:number-columns-spanned="5">
            <text:p text:style-name="P145">指導教師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經費補助單位</text:p>
          </table:table-cell>
          <table:covered-table-cell/>
          <table:covered-table-cell/>
          <table:table-cell table:style-name="TableCell158" table:number-columns-spanned="15">
            <text:p text:style-name="P159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深耕計畫學習輔導勵學金-切結書</text:p>
      <text:p text:style-name="P166">立切結書人願保證</text:p>
      <text:p text:style-name="P167">1.確定上述所填資料屬實，若途中申請退出，依本校規定辦理。</text:p>
      <text:p text:style-name="P168">2.本人同意簽名以示負責，若有不法情事，願接受學校行政處分(如有不實，本人願自行負責，同意歸還已領取之學習輔導計畫勵學金款項)。特此切結為憑。</text:p>
      <text:p text:style-name="P169"><text:span text:style-name="T170"><text:s text:c="2"/></text:span><text:span text:style-name="T171">謹 <text:s/>立 <text:s text:c="31"/>立切結書人： <text:s text:c="6"/></text:span><text:span text:style-name="T172"><text:s text:c="6"/></text:span><text:span text:style-name="T173"><text:s text:c="10"/>（簽章）</text:span></text:p>
      <text:p text:style-name="P174"><text:s text:c="23"/><text:s text:c="2"/>(與上方申請日期相同)中華民國 <text:s text:c="7"/>年 <text:s text:c="7"/>月 <text:s text:c="7"/>日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elect1" style:display-name="select1" style:family="text">
      <style:text-properties fo:color="#69694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393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34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3125in" svg:y="-0.33125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中低收入家庭學生就學補助申請表</dc:title>
    <meta:initial-creator>knuuser</meta:initial-creator>
    <dc:creator>user</dc:creator>
    <meta:creation-date>2023-07-07T07:19:00Z</meta:creation-date>
    <dc:date>2023-07-07T07:19:00Z</dc:date>
    <meta:print-date>2021-01-25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