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977in"/>
    </style:style>
    <style:style style:name="TableColumn4" style:family="table-column">
      <style:table-column-properties style:column-width="2.9409in"/>
    </style:style>
    <style:style style:name="Table2" style:family="table">
      <style:table-properties style:width="5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8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5" style:family="table-row">
      <style:table-row-properties style:min-row-height="5.9013in"/>
    </style:style>
    <style:style style:name="TableCell16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開南大學學生學習輔導學生學習心得(深耕心得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系所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學習輔導心得300字(含)以上：</text:p>
          </table:table-cell>
          <table:covered-table-cell/>
        </table:table-row>
      </table:table>
      <text:p text:style-name="P18"><text:span text:style-name="T19">請先寄送電子檔再送紙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07T07:09:00Z</meta:creation-date>
    <dc:date>2023-07-07T07:09:00Z</dc:date>
    <meta:print-date>2023-07-07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