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109in" style:use-optimal-column-width="false"/>
    </style:style>
    <style:style style:name="TableColumn3" style:family="table-column">
      <style:table-column-properties style:column-width="0.4847in" style:use-optimal-column-width="false"/>
    </style:style>
    <style:style style:name="TableColumn4" style:family="table-column">
      <style:table-column-properties style:column-width="0.9951in" style:use-optimal-column-width="false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0.4256in" style:use-optimal-column-width="false"/>
    </style:style>
    <style:style style:name="TableColumn7" style:family="table-column">
      <style:table-column-properties style:column-width="1.0263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8458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1" style:family="table" style:master-page-name="MP0">
      <style:table-properties style:width="7.0604in" fo:margin-left="0in" table:align="center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444in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ableRow15" style:family="table-row">
      <style:table-row-properties style:min-row-height="0.7548in" style:use-optimal-row-height="false"/>
    </style:style>
    <style:style style:name="TableCell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7" style:family="table-row">
      <style:table-row-properties style:min-row-height="0.2222in" style:use-optimal-row-height="false"/>
    </style:style>
    <style:style style:name="TableCell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7" style:family="table-row">
      <style:table-row-properties style:min-row-height="0.5138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2652in" style:use-optimal-row-height="false" fo:keep-together="always"/>
    </style:style>
    <style:style style:name="P8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2652in" style:use-optimal-row-height="false" fo:keep-together="always"/>
    </style:style>
    <style:style style:name="P10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2" style:family="table-row">
      <style:table-row-properties style:min-row-height="0.2652in" style:use-optimal-row-height="false" fo:keep-together="always"/>
    </style:style>
    <style:style style:name="P12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0" style:family="table-row">
      <style:table-row-properties style:min-row-height="0.2652in" style:use-optimal-row-height="false" fo:keep-together="always"/>
    </style:style>
    <style:style style:name="P14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8" style:family="table-row">
      <style:table-row-properties style:min-row-height="1.2361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1.7534in" style:use-optimal-row-height="false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center" fo:line-height="0.2638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margin-right="0.6666in"/>
      <style:text-properties style:font-name="標楷體" style:font-name-asian="標楷體" style:font-size-complex="12pt"/>
    </style:style>
    <style:style style:name="TableRow183" style:family="table-row">
      <style:table-row-properties style:min-row-height="1.359in" style:use-optimal-row-height="false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55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1.1666in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margin-right="-0.0826in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開南大學－教師訪談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※</text:span><text:span text:style-name="T19">此為</text:span><text:span text:style-name="T20">未符合教育部</text:span><text:span text:style-name="T21">高教深耕助學計畫</text:span><text:span text:style-name="T22">資格</text:span><text:span text:style-name="T23">，</text:span><text:span text:style-name="T24">但有實質需要之學生，可藉由導師</text:span><text:span text:style-name="T25">、系主任實際訪談了解</text:span><text:span text:style-name="T26">方式</text:span><text:span text:style-name="T27">，填妥本表</text:span><text:span text:style-name="T28">並連同前一年度之</text:span><text:span text:style-name="T29">「綜合所得稅各類所得資料清單」</text:span><text:span text:style-name="T30">、「戶口名簿或戶籍謄本」影本</text:span><text:span text:style-name="T31">、「村里長清寒證明」等文件</text:span><text:span text:style-name="T32">，經</text:span><text:span text:style-name="T33">經濟及文化不利學生學習輔導委員會</text:span><text:span text:style-name="T34">審核通過</text:span><text:span text:style-name="T35">，始具資格並可申請勵學金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粗框內各項欄位</text:span><text:span text:style-name="T41">由學生自行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生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面談</text:p>
            <text:p text:style-name="P53">時間</text:p>
          </table:table-cell>
          <table:table-cell table:style-name="TableCell54" table:number-columns-spanned="2" table:number-rows-spanned="2">
            <text:p text:style-name="P55">年 <text:s text:c="2"/>月 <text:s text:c="2"/>日</text:p>
          </table:table-cell>
          <table:covered-table-cell/>
        </table:table-row>
        <table:table-row table:style-name="TableRow56">
          <table:table-cell table:style-name="TableCell57">
            <text:p text:style-name="P58">系(所)年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5">
            <text:p text:style-name="P69">家庭成員現況</text:p>
          </table:table-cell>
          <table:table-cell table:style-name="TableCell70">
            <text:p text:style-name="P71">稱謂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存歿</text:p>
          </table:table-cell>
          <table:table-cell table:style-name="TableCell76">
            <text:p text:style-name="P77">年齡</text:p>
          </table:table-cell>
          <table:table-cell table:style-name="TableCell78">
            <text:p text:style-name="P79">健康狀況</text:p>
          </table:table-cell>
          <table:table-cell table:style-name="TableCell80" table:number-columns-spanned="2">
            <text:p text:style-name="P81">就業單位或就讀學校</text:p>
          </table:table-cell>
          <table:covered-table-cell/>
          <table:table-cell table:style-name="TableCell82">
            <text:p text:style-name="P83">每月收入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家庭全戶年所得級距</text:p>
          </table:table-cell>
          <table:table-cell table:style-name="TableCell161" table:number-columns-spanned="9">
            <text:p text:style-name="P162">【全戶之定義為學生未婚(學生及父母)、學生已婚(學生及配偶)、學生離婚或喪偶(學生本人)】</text:p>
            <text:p text:style-name="P163">□<text:s/>30萬元以下</text:p>
            <text:p text:style-name="P164">□<text:s/>超過30萬元～40萬元以下</text:p>
            <text:p text:style-name="P165">□<text:s/>超過40萬元～50萬元以下</text:p>
            <text:p text:style-name="P166">□<text:s/>超過50萬元～60萬元以下</text:p>
            <text:p text:style-name="P167">□<text:s/>超過60萬元～70萬元以下</text:p>
            <text:p text:style-name="P168">□<text:s/>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家庭特殊</text:p>
            <text:p text:style-name="P172">情況說明</text:p>
            <text:p text:style-name="P173"><text:span text:style-name="T174"><text:s/>【</text:span><text:span text:style-name="T175">請一併</text:span><text:span text:style-name="T176">檢附</text:span><text:span text:style-name="T177">足資證明就學</text:span><text:span text:style-name="T178">與生活</text:span><text:span text:style-name="T179">困難之文件</text:span><text:span text:style-name="T180">】</text:span>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導師</text:p>
            <text:p text:style-name="P186">訪談後說明</text:p>
            <text:p text:style-name="P187">(請具體詳述需求情形)</text:p>
          </table:table-cell>
          <table:table-cell table:style-name="TableCell188" table:number-columns-spanned="9"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<text:s text:c="42"/></text:span><text:span text:style-name="T196">訪談教師</text:span><text:span text:style-name="T197">簽章</text:span><text:span text:style-name="T198">：</text:span><text:span text:style-name="T199"><text:s text:c="12"/>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審查結果</text:p>
          </table:table-cell>
          <table:table-cell table:style-name="TableCell204" table:number-columns-spanned="9">
            <text:p text:style-name="P205"><text:span text:style-name="T206"></text:span><text:span text:style-name="T207">通過</text:span></text:p>
            <text:p text:style-name="P208"><text:span text:style-name="T209"></text:span><text:span text:style-name="T210">不通過 <text:s text:c="6"/></text:span><text:span text:style-name="T211"><text:s text:c="17"/></text:span><text:span text:style-name="T212">委員會</text:span><text:span text:style-name="T213">簽章</text:span><text:span text:style-name="T214">：</text:span><text:span text:style-name="T215"><text:s text:c="5"/></text:span><text:span text:style-name="T216"><text:s text:c="12"/></text:span><text:span text:style-name="T217"><text:s text:c="7"/>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文萱</meta:initial-creator>
    <dc:creator>user</dc:creator>
    <meta:creation-date>2023-07-07T07:01:00Z</meta:creation-date>
    <dc:date>2023-07-07T07:01:00Z</dc:date>
    <meta:print-date>2019-09-20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