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46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text-align="end"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39" style:parent-style-name="內文" style:family="paragraph">
      <style:paragraph-properties fo:line-height="0.3611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50" style:parent-style-name="內文" style:family="paragraph">
      <style:paragraph-properties fo:line-height="0.3611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94" style:parent-style-name="內文" style:family="paragraph">
      <style:paragraph-properties fo:line-height="0.3611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111" style:parent-style-name="內文" style:family="paragraph">
      <style:paragraph-properties fo:line-height="0.3611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in" fo:padding-right="0.0138in" style:shadow="none" fo:text-align="justify" fo:line-height="0.2777in"/>
      <style:text-properties fo:font-size="14pt" style:font-size-asian="14pt" style:font-size-complex="14pt"/>
    </style:style>
    <style:style style:name="P12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in" fo:padding-right="0.0138in" style:shadow="none" fo:text-align="justify" fo:line-height="0.2777in"/>
      <style:text-properties fo:font-size="14pt" style:font-size-asian="14pt" style:font-size-complex="14pt"/>
    </style:style>
    <style:style style:name="P13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in" fo:padding-right="0.0138in" style:shadow="none" fo:text-align="justify" fo:line-height="0.2777in"/>
      <style:text-properties fo:font-size="14pt" style:font-size-asian="14pt" style:font-size-complex="14pt"/>
    </style:style>
    <style:style style:name="P131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in" fo:padding-right="0.0138in" style:shadow="none" fo:text-align="justify" fo:line-height="0.2777in"/>
      <style:text-properties fo:font-size="14pt" style:font-size-asian="14pt" style:font-size-complex="14pt"/>
    </style:style>
    <style:style style:name="P13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in" fo:padding-right="0.0138in" style:shadow="none" fo:text-align="justify" fo:line-height="0.2777in"/>
    </style:style>
    <style:style style:name="P13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in" fo:padding-right="0.0138in" style:shadow="none" fo:text-align="justify" fo:line-height="0.2777in"/>
    </style:style>
  </office:automatic-styles>
  <office:body>
    <office:text text:use-soft-page-breaks="true">
      <text:p text:style-name="P1"><text:span text:style-name="T4">深耕</text:span><text:span text:style-name="T5">計畫<text:s/></text:span><text:span text:style-name="T6">證照</text:span><text:span text:style-name="T7">(</text:span><text:span text:style-name="T8">考照</text:span><text:span text:style-name="T9">)</text:span><text:span text:style-name="T10">輔導<text:s/></text:span><text:span text:style-name="T11">回饋單</text:span></text:p>
      <text:p text:style-name="P12">院系：<text:s text:c="15"/>年級：</text:p>
      <text:p text:style-name="P13"><text:span text:style-name="T14">填表日期:</text:span><text:span text:style-name="T15">___</text:span><text:span text:style-name="T16">年</text:span><text:span text:style-name="T17"><text:s text:c="2"/></text:span><text:span text:style-name="T18">月</text:span><text:span text:style-name="T19"><text:s/></text:span><text:span text:style-name="T20"><text:s/></text:span><text:span text:style-name="T21">日</text:span></text:p>
      <text:p text:style-name="P22"><text:span text:style-name="T23">【第一部分】</text:span><text:span text:style-name="T24"><text:s text:c="23"/></text:span><text:span text:style-name="T25">證照名稱：</text:span><text:span text:style-name="T26">______________</text:span></text:p>
      <text:p text:style-name="P27">1.<text:s/>請問您是否滿意本證照(考照)輔導講師授課教學方式？</text:p>
      <text:p text:style-name="P28"><text:span text:style-name="T29"><text:tab/></text:span><text:span text:style-name="T30">□</text:span><text:span text:style-name="T31"><text:s/></text:span><text:span text:style-name="T32">非常滿意</text:span><text:span text:style-name="T33"><text:s/></text:span><text:span text:style-name="T34"><text:s/>□滿意 <text:s/>□ 普通 <text:s/>□ 不滿意<text:s/></text:span><text:span text:style-name="T35">□</text:span><text:span text:style-name="T36"><text:s/></text:span><text:span text:style-name="T37">非常不滿意</text:span></text:p>
      <text:p text:style-name="P38">2.<text:s/>請問您是否滿意本證照(考照)輔導課程場地？</text:p>
      <text:p text:style-name="P39"><text:span text:style-name="T40"><text:tab/></text:span><text:span text:style-name="T41">□</text:span><text:span text:style-name="T42"><text:s/></text:span><text:span text:style-name="T43">非常滿意</text:span><text:span text:style-name="T44"><text:s/></text:span><text:span text:style-name="T45"><text:s/>□滿意 <text:s/>□ 普通 <text:s/>□ 不滿意<text:s/></text:span><text:span text:style-name="T46">□</text:span><text:span text:style-name="T47"><text:s/></text:span><text:span text:style-name="T48">非常不滿意</text:span></text:p>
      <text:p text:style-name="P49">3.<text:s/>請問您是否滿意本證照(考照)輔導課程內容?</text:p>
      <text:p text:style-name="P50"><text:span text:style-name="T51"><text:tab/></text:span><text:span text:style-name="T52">□</text:span><text:span text:style-name="T53"><text:s/></text:span><text:span text:style-name="T54">非常滿意</text:span><text:span text:style-name="T55"><text:s/></text:span><text:span text:style-name="T56"><text:s/>□滿意 <text:s/>□ 普通 <text:s/>□ 不滿意<text:s/></text:span><text:span text:style-name="T57">□</text:span><text:span text:style-name="T58"><text:s/></text:span><text:span text:style-name="T59">非常不滿意</text:span></text:p>
      <text:p text:style-name="P60">4.<text:s/>請問您是否滿意本證照(考照)輔導課程對於考照的幫助?</text:p>
      <text:p text:style-name="P61"><text:span text:style-name="T62"><text:tab/></text:span><text:span text:style-name="T63">□</text:span><text:span text:style-name="T64"><text:s/></text:span><text:span text:style-name="T65">非常滿意</text:span><text:span text:style-name="T66"><text:s/></text:span><text:span text:style-name="T67"><text:s/>□滿意 <text:s/>□ 普通 <text:s/>□ 不滿意<text:s/></text:span><text:span text:style-name="T68">□</text:span><text:span text:style-name="T69"><text:s/></text:span><text:span text:style-name="T70">非常不滿意</text:span></text:p>
      <text:p text:style-name="P71">5.<text:s/>請問您是否滿意證照(考照)輔導所提供的相關資訊(講義、筆記)？</text:p>
      <text:p text:style-name="P72"><text:span text:style-name="T73"><text:tab/></text:span><text:span text:style-name="T74">□</text:span><text:span text:style-name="T75"><text:s/></text:span><text:span text:style-name="T76">非常滿意</text:span><text:span text:style-name="T77"><text:s/></text:span><text:span text:style-name="T78"><text:s/>□滿意 <text:s/>□ 普通 <text:s/>□ 不滿意<text:s/></text:span><text:span text:style-name="T79">□</text:span><text:span text:style-name="T80"><text:s/></text:span><text:span text:style-name="T81">非常不滿意</text:span></text:p>
      <text:p text:style-name="P82">6.<text:s/>請問您對於證照(考照)輔導整體滿意度為何?</text:p>
      <text:p text:style-name="P83"><text:span text:style-name="T84"><text:tab/></text:span><text:span text:style-name="T85">□</text:span><text:span text:style-name="T86"><text:s/></text:span><text:span text:style-name="T87">非常滿意</text:span><text:span text:style-name="T88"><text:s/></text:span><text:span text:style-name="T89"><text:s/>□滿意 <text:s/>□ 普通 <text:s/>□ 不滿意<text:s/></text:span><text:span text:style-name="T90">□</text:span><text:span text:style-name="T91"><text:s/></text:span><text:span text:style-name="T92">非常不滿意</text:span></text:p>
      <text:p text:style-name="P93">7.<text:s/>請問是否會想去考證照?</text:p>
      <text:p text:style-name="P94"><text:span text:style-name="T95"><text:tab/></text:span><text:span text:style-name="T96">□</text:span><text:span text:style-name="T97"><text:s/></text:span><text:span text:style-name="T98">非常</text:span><text:span text:style-name="T99">同意</text:span><text:span text:style-name="T100"><text:s/></text:span><text:span text:style-name="T101"><text:s/>□</text:span><text:span text:style-name="T102">同意</text:span><text:span text:style-name="T103"><text:s text:c="2"/>□ 普通 <text:s/>□ 不</text:span><text:span text:style-name="T104">同意</text:span><text:span text:style-name="T105"><text:s/></text:span><text:span text:style-name="T106">□</text:span><text:span text:style-name="T107"><text:s/></text:span><text:span text:style-name="T108">非常不</text:span><text:span text:style-name="T109">同意</text:span></text:p>
      <text:p text:style-name="P110">7.<text:s/>如果再開課，是否會推薦學弟妹來上本證照(考照)輔導?</text:p>
      <text:p text:style-name="P111"><text:span text:style-name="T112"><text:tab/></text:span><text:span text:style-name="T113">□</text:span><text:span text:style-name="T114"><text:s/></text:span><text:span text:style-name="T115">非常</text:span><text:span text:style-name="T116">同意</text:span><text:span text:style-name="T117"><text:s/></text:span><text:span text:style-name="T118"><text:s/>□</text:span><text:span text:style-name="T119">同意</text:span><text:span text:style-name="T120"><text:s text:c="2"/>□ 普通 <text:s/>□ 不</text:span><text:span text:style-name="T121">同意</text:span><text:span text:style-name="T122"><text:s/></text:span><text:span text:style-name="T123">□</text:span><text:span text:style-name="T124"><text:s/></text:span><text:span text:style-name="T125">非常不</text:span><text:span text:style-name="T126">同意</text:span></text:p>
      <text:p text:style-name="P127">【第二部分】</text:p>
      <text:p text:style-name="P128">一、有無達成預期目標？您的預期目標是？</text:p>
      <text:p text:style-name="P129"/>
      <text:p text:style-name="P130"/>
      <text:p text:style-name="P131">二、請問您參加本次證照(考照)輔導最大收穫為？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2361in" fo:margin-right="1.2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4.25833in" svg:y="-0.13542in" svg:width="1.77153in" svg:height="0.51181in" style:rel-width="scale" style:rel-height="scale"><draw:text-box><text:p text:style-name="內文">二、職涯就業輔導</text:p><text:p text:style-name="內文">2-3-C證照(考照)輔導</text:p></draw:text-box><svg:title/><svg:desc/></draw:frame></text:p>
      </style:header>
      <style:footer>
        <text:p text:style-name="P2"><text:span text:style-name="T3"><text:page-number text:fixed="false">4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user</dc:creator>
    <meta:creation-date>2023-07-07T06:52:00Z</meta:creation-date>
    <dc:date>2023-07-07T06:52:00Z</dc:date>
    <meta:print-date>2023-07-07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