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70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8" style:family="table-column">
      <style:table-column-properties style:column-width="1.2284in"/>
    </style:style>
    <style:style style:name="TableColumn19" style:family="table-column">
      <style:table-column-properties style:column-width="1.5743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1.0048in"/>
    </style:style>
    <style:style style:name="TableColumn22" style:family="table-column">
      <style:table-column-properties style:column-width="0.4048in"/>
    </style:style>
    <style:style style:name="TableColumn23" style:family="table-column">
      <style:table-column-properties style:column-width="0.2798in"/>
    </style:style>
    <style:style style:name="TableColumn24" style:family="table-column">
      <style:table-column-properties style:column-width="0.2798in"/>
    </style:style>
    <style:style style:name="TableColumn25" style:family="table-column">
      <style:table-column-properties style:column-width="0.2798in"/>
    </style:style>
    <style:style style:name="TableColumn26" style:family="table-column">
      <style:table-column-properties style:column-width="0.2798in"/>
    </style:style>
    <style:style style:name="TableColumn27" style:family="table-column">
      <style:table-column-properties style:column-width="0.2798in"/>
    </style:style>
    <style:style style:name="TableColumn28" style:family="table-column">
      <style:table-column-properties style:column-width="0.2798in"/>
    </style:style>
    <style:style style:name="TableColumn29" style:family="table-column">
      <style:table-column-properties style:column-width="0.234in"/>
    </style:style>
    <style:style style:name="TableColumn30" style:family="table-column">
      <style:table-column-properties style:column-width="0.25in"/>
    </style:style>
    <style:style style:name="TableColumn31" style:family="table-column">
      <style:table-column-properties style:column-width="0.25in"/>
    </style:style>
    <style:style style:name="TableColumn32" style:family="table-column">
      <style:table-column-properties style:column-width="0.2576in"/>
    </style:style>
    <style:style style:name="Table17" style:family="table">
      <style:table-properties style:width="7.375in" fo:margin-left="0in" table:align="center"/>
    </style:style>
    <style:style style:name="TableRow33" style:family="table-row">
      <style:table-row-properties style:min-row-height="0.3277in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Row42" style:family="table-row">
      <style:table-row-properties style:min-row-height="0.3868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P47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52" style:family="table-row">
      <style:table-row-properties style:min-row-height="0.0486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P5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Row80" style:family="table-row">
      <style:table-row-properties style:min-row-height="0.4375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break="normal"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7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Row89" style:family="table-row">
      <style:table-row-properties style:min-row-height="0.0243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 fo:text-indent="0.3333in"/>
      <style:text-properties style:font-name="標楷體" style:font-name-asian="標楷體" style:font-weight-complex="bold"/>
    </style:style>
    <style:style style:name="TableCell9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96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98" style:family="table-row">
      <style:table-row-properties style:min-row-height="0.2902in"/>
    </style:style>
    <style:style style:name="TableCell9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start" fo:margin-top="0.0625in" fo:margin-bottom="0.0625in" style:line-height-at-least="0.0555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01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0625in" fo:margin-bottom="0.0625in" fo:line-height="0.1666in"/>
      <style:text-properties style:font-name="標楷體" style:font-name-asian="標楷體" style:font-weight-complex="bold"/>
    </style:style>
    <style:style style:name="TableRow103" style:family="table-row">
      <style:table-row-properties style:min-row-height="0.4138in"/>
    </style:style>
    <style:style style:name="TableCell10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 fo:margin-top="0.0625in" fo:margin-bottom="0.0625in" style:line-height-at-least="0.0555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0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top="0.0625in" fo:margin-bottom="0.0625in" fo:line-height="0.1666in"/>
      <style:text-properties style:font-name="標楷體" style:font-name-asian="標楷體" style:font-weight-complex="bold"/>
    </style:style>
    <style:style style:name="TableRow108" style:family="table-row">
      <style:table-row-properties style:min-row-height="0.0243in"/>
    </style:style>
    <style:style style:name="TableCell10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TableCell111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line-height-at-least="0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 style:line-height-at-least="0in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line-height-at-least="0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29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30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P131" style:parent-style-name="內文" style:family="paragraph">
      <style:paragraph-properties fo:widows="2" fo:orphans="2" style:line-height-at-least="0in" fo:margin-left="0.2263in" fo:text-indent="-0.226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ableRow133" style:family="table-row">
      <style:table-row-properties style:min-row-height="0.859in"/>
    </style:style>
    <style:style style:name="TableCell13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P136" style:parent-style-name="內文" style:family="paragraph">
      <style:paragraph-properties style:snap-to-layout-grid="false" fo:text-align="start" fo:line-height="0.1666in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1" style:parent-style-name="內文" style:list-style-name="LFO2" style:family="paragraph">
      <style:paragraph-properties style:vertical-align="baseline" fo:margin-top="0.125in" fo:margin-bottom="0.125in" fo:line-height="0.1666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142" style:parent-style-name="內文" style:list-style-name="LFO2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43" style:parent-style-name="內文" style:family="paragraph">
      <style:paragraph-properties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145" style:family="table-row">
      <style:table-row-properties style:min-row-height="0.2805in"/>
    </style:style>
    <style:style style:name="TableCell146" style:family="table-cell">
      <style:table-cell-properties fo:border-top="0.0312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8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0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6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64" style:family="table-row">
      <style:table-row-properties style:min-row-height="0.6027in"/>
    </style:style>
    <style:style style:name="TableCell16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67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69" style:parent-style-name="內文" style:family="paragraph">
      <style:paragraph-properties style:snap-to-layout-grid="false" fo:text-align="center" fo:line-height="150%" fo:margin-r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171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150%" fo:margin-right="0.3333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P180" style:parent-style-name="內文" style:family="paragraph">
      <style:paragraph-properties style:snap-to-layout-grid="false" fo:text-align="center" fo:line-height="150%" fo:margin-right="0.3333in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6">開南</text:span><text:span text:style-name="T7">大學 <text:s/></text:span><text:span text:style-name="T8"><text:s text:c="2"/></text:span><text:span text:style-name="T9"><text:s/></text:span><text:span text:style-name="T10"><text:s text:c="2"/></text:span><text:span text:style-name="T11">年</text:span><text:span text:style-name="T12">度</text:span><text:span text:style-name="T13">「</text:span><text:span text:style-name="T14">深耕計畫-</text:span><text:span text:style-name="T15">學業進步勵學金</text:span><text:span text:style-name="T16">」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人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申請日期</text:p>
          </table:table-cell>
          <table:covered-table-cell/>
          <table:table-cell table:style-name="TableCell40" table:number-columns-spanned="10">
            <text:p text:style-name="P41">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部別</text:p>
          </table:table-cell>
          <table:table-cell table:style-name="TableCell45" table:number-columns-spanned="2">
            <text:p text:style-name="P46">□日間部(□大學)</text:p>
            <text:p text:style-name="P47">□進修部(□大學)</text:p>
          </table:table-cell>
          <table:covered-table-cell/>
          <table:table-cell table:style-name="TableCell48" table:number-columns-spanned="2">
            <text:p text:style-name="P49">學號</text:p>
          </table:table-cell>
          <table:covered-table-cell/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系所別</text:p>
          </table:table-cell>
          <table:table-cell table:style-name="TableCell55" table:number-columns-spanned="2">
            <text:p text:style-name="P56"><text:s text:c="6"/><text:s text:c="7"/>系（所）</text:p>
          </table:table-cell>
          <table:covered-table-cell/>
          <table:table-cell table:style-name="TableCell57" table:number-columns-spanned="2">
            <text:p text:style-name="P58">身份證</text:p>
            <text:p text:style-name="P59">字號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年級班別</text:p>
          </table:table-cell>
          <table:table-cell table:style-name="TableCell83" table:number-columns-spanned="2">
            <text:p text:style-name="P84"><text:s text:c="2"/>年級<text:s text:c="6"/><text:s text:c="4"/>班</text:p>
          </table:table-cell>
          <table:covered-table-cell/>
          <table:table-cell table:style-name="TableCell85" table:number-columns-spanned="2">
            <text:p text:style-name="P86">聯絡電話</text:p>
          </table:table-cell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具中華民國國籍</text:p>
          </table:table-cell>
          <table:table-cell table:style-name="TableCell92" table:number-columns-spanned="2">
            <text:p text:style-name="P93">□是 <text:s text:c="2"/>□否</text:p>
          </table:table-cell>
          <table:covered-table-cell/>
          <table:table-cell table:style-name="TableCell94" table:number-columns-spanned="2">
            <text:p text:style-name="P95">進步分數</text:p>
          </table:table-cell>
          <table:covered-table-cell/>
          <table:table-cell table:style-name="TableCell96" table:number-columns-spanned="10">
            <text:p text:style-name="P97">__________________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進步級距</text:p>
          </table:table-cell>
          <table:table-cell table:style-name="TableCell101" table:number-columns-spanned="14">
            <text:p text:style-name="P102">______學期，分數______，______學分；______學期，分數______，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檢附文件</text:p>
          </table:table-cell>
          <table:table-cell table:style-name="TableCell106" table:number-columns-spanned="14">
            <text:p text:style-name="P107">□申請表<text:s/>□前學期及前前學期成績單(教務處正式版)<text:s/>□學習心得100字(含)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注意事項</text:p>
          </table:table-cell>
          <table:table-cell table:style-name="TableCell111" table:number-columns-spanned="3">
            <text:p text:style-name="P112"><text:span text:style-name="T113">1.對象：具中華民國國籍之</text:span><text:span text:style-name="T114">經濟不利學生</text:span><text:span text:style-name="T115">。</text:span></text:p>
            <text:p text:style-name="P116"><text:span text:style-name="T117">2.</text:span><text:span text:style-name="T118">比對之兩學期</text:span><text:span text:style-name="T119">皆需修習15 學分</text:span><text:span text:style-name="T120">。</text:span></text:p>
            <text:p text:style-name="P121">3.需繳交學校規定正式格式成績單。</text:p>
            <text:p text:style-name="P122">4.本勵學金需上學期參與過方案。</text:p>
          </table:table-cell>
          <table:covered-table-cell/>
          <table:covered-table-cell/>
          <table:table-cell table:style-name="TableCell123" table:number-columns-spanned="11">
            <text:p text:style-name="P124"><text:span text:style-name="T125">□</text:span><text:span text:style-name="T126">已繳交身份承諾書</text:span><text:span text:style-name="T127">。</text:span></text:p>
            <text:p text:style-name="P128">□已加入Line@帳號(@981xfalj)</text:p>
            <text:p text:style-name="P129"/>
            <text:p text:style-name="P130"/>
            <text:p text:style-name="P131"><text:span text:style-name="T132">　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審核意見</text:p>
            <text:p text:style-name="P136"><text:span text:style-name="T137">(</text:span><text:span text:style-name="T138">同學請勿填寫</text:span><text:span text:style-name="T139">)</text:span></text:p>
          </table:table-cell>
          <table:table-cell table:style-name="TableCell140" table:number-columns-spanned="14">
            <text:list text:style-name="LFO2" text:continue-numbering="true">
              <text:list-item>
                <text:p text:style-name="P141">審核金額 ______________元，資料檢核完整符合無誤，依法規核發勵學金</text:p>
              </text:list-item>
              <text:list-item>
                <text:p text:style-name="P142">須送交經濟不利學生學習輔導委員會議進行審核</text:p>
              </text:list-item>
            </text:list>
            <text:p text:style-name="P143">會議名稱日期：<text:s text:c="27"/></text:p>
            <text:p text:style-name="P144">審核結果：□准予核發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申請人</text:p>
          </table:table-cell>
          <table:covered-table-cell/>
          <table:table-cell table:style-name="TableCell148" table:number-columns-spanned="5">
            <text:p text:style-name="P149">指導教師/導師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經費補助單位</text:p>
          </table:table-cell>
          <table:covered-table-cell/>
          <table:table-cell table:style-name="TableCell162" table:number-columns-spanned="13">
            <text:p text:style-name="P163">經濟不利學生學習輔導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13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深耕計畫學習輔導勵學金-切結書</text:p>
      <text:p text:style-name="P170">立切結書人願保證</text:p>
      <text:p text:style-name="P171">1.確定上述所填資料屬實，若途中申請退出，依本校規定辦理。</text:p>
      <text:p text:style-name="P172">2.本人同意簽名以示負責，若有不法情事，願接受學校行政處分(如有不實，本人願自行負責，同意歸還已領取之學習輔導計畫勵學金款項)。特此切結為憑。</text:p>
      <text:p text:style-name="P173"><text:span text:style-name="T174"><text:s text:c="2"/></text:span><text:span text:style-name="T175">謹 <text:s/>立 <text:s text:c="31"/>立切結書人：</text:span><text:span text:style-name="T176"><text:s text:c="6"/></text:span><text:span text:style-name="T177"><text:s/></text:span><text:span text:style-name="T178"><text:s text:c="4"/></text:span><text:span text:style-name="T179"><text:s text:c="7"/>（簽章）</text:span></text:p>
      <text:p text:style-name="P180"><text:span text:style-name="T181"><text:s text:c="26"/>(與上方申請日期相同)</text:span><text:span text:style-name="T182">中華民國 <text:s text:c="4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select1" style:display-name="select1" style:family="text">
      <style:text-properties fo:color="#69694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文字方塊 2" text:anchor-type="paragraph" svg:x="4.54097in" svg:y="-0.33056in" svg:width="2.59861in" svg:height="0.51181in" style:rel-width="scale" style:rel-height="scale"><draw:text-box><text:p text:style-name="內文">五、學生獎助學金申請(學生使用)</text:p><text:p text:style-name="內文">5-2-A學習進步獎學金</text:p></draw:text-box><svg:title/><svg:desc/></draw:frame></text:p>
      </style:header>
      <style:footer>
        <text:p text:style-name="P3"><text:span text:style-name="T4"><text:page-number text:fixed="false">70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同大學　　　學年度第　　學期學生自治會及社團服務熱忱獎學金申請表</dc:title>
    <dc:subject/>
    <meta:initial-creator>ttu_pc</meta:initial-creator>
    <dc:creator>knu</dc:creator>
    <meta:creation-date>2025-02-27T02:10:00Z</meta:creation-date>
    <dc:date>2025-02-27T02:10:00Z</dc:date>
    <meta:print-date>2020-09-30T01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58" meta:row-count="6" meta:non-whitespace-character-count="731"/>
  </office:meta>
</office:document-meta>
</file>