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4118in" style:use-optimal-column-width="false"/>
    </style:style>
    <style:style style:name="TableColumn4" style:family="table-column">
      <style:table-column-properties style:column-width="0.8513in" style:use-optimal-column-width="false"/>
    </style:style>
    <style:style style:name="TableColumn5" style:family="table-column">
      <style:table-column-properties style:column-width="1.5534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4847in" style:use-optimal-column-width="false"/>
    </style:style>
    <style:style style:name="Table1" style:family="table" style:master-page-name="MP0">
      <style:table-properties style:width="7.0618in" fo:margin-left="0in" table:align="center"/>
    </style:style>
    <style:style style:name="TableRow8" style:family="table-row">
      <style:table-row-properties style:min-row-height="0.584in"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4444in"/>
      <style:text-properties style:font-name="標楷體" style:font-name-asian="標楷體" style:font-name-complex="標楷體,Bold" fo:font-weight="bold" style:font-weight-asian="bold" style:font-weight-complex="bold" style:letter-kerning="false" fo:font-size="16pt" style:font-size-asian="16pt" style:font-size-complex="16pt"/>
    </style:style>
    <style:style style:name="TableRow11" style:family="table-row">
      <style:table-row-properties style:min-row-height="0.2222in" style:use-optimal-row-height="false"/>
    </style:style>
    <style:style style:name="TableCell1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</style:style>
    <style:style style:name="T14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style:font-weight-complex="bold" fo:font-size="14pt" style:font-size-asian="14pt" style:font-size-complex="14pt"/>
    </style:style>
    <style:style style:name="TableRow16" style:family="table-row">
      <style:table-row-properties style:min-row-height="1.0083in" style:use-optimal-row-height="false"/>
    </style:style>
    <style:style style:name="TableCell17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-top="0.0312in solid #000000" fo:border-left="0.0138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9" style:family="table-row">
      <style:table-row-properties style:min-row-height="2.8458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2.2152in" style:use-optimal-row-height="false"/>
    </style:style>
    <style:style style:name="TableCell69" style:family="table-cell">
      <style:table-cell-properties fo:border-top="0.0312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2638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-top="0.0312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fo:color="#A6A6A6" style:font-size-complex="12pt"/>
    </style:style>
    <style:style style:name="T76" style:parent-style-name="預設段落字型" style:family="text">
      <style:text-properties style:font-name="標楷體" style:font-name-asian="標楷體" fo:color="#A6A6A6" style:font-size-complex="12pt"/>
    </style:style>
    <style:style style:name="T77" style:parent-style-name="預設段落字型" style:family="text">
      <style:text-properties style:font-name="標楷體" style:font-name-asian="標楷體" fo:color="#A6A6A6" style:font-size-complex="12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style:line-break="normal" fo:margin-right="0.6666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2.0215in" style:use-optimal-row-height="false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color="#A6A6A6" style:font-size-complex="12pt"/>
    </style:style>
    <style:style style:name="T95" style:parent-style-name="預設段落字型" style:family="text">
      <style:text-properties style:font-name="標楷體" style:font-name-asian="標楷體" fo:color="#A6A6A6" style:font-size-complex="12pt"/>
    </style:style>
    <style:style style:name="T96" style:parent-style-name="預設段落字型" style:family="text">
      <style:text-properties style:font-name="標楷體" style:font-name-asian="標楷體" fo:color="#A6A6A6" style:font-size-complex="12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圓夢學習方案－執行評估表(學生與師長討論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6">
            <text:p text:style-name="P13"><text:span text:style-name="T14">粗框內各項欄位</text:span><text:span text:style-name="T15">由學生自行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圓夢主題名稱</text:p>
            <text:p text:style-name="P19"><text:span text:style-name="T20">(</text:span><text:span text:style-name="T21">需與習學相關</text:span><text:span text:style-name="T22">)</text:span>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學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>預估金額</text:p>
          </table:table-cell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>
            <text:p text:style-name="P40">系(所)年級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同學</text:p>
            <text:p text:style-name="P52">圓夢計畫執行說明</text:p>
          </table:table-cell>
          <table:table-cell table:style-name="TableCell53" table:number-columns-spanned="5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5"><text:s text:c="15"/>申請人簽章</text:span><text:span text:style-name="T66">：</text:span><text:span text:style-name="T67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指導教師</text:p>
            <text:p text:style-name="P71">講評</text:p>
            <text:p text:style-name="P72"><text:span text:style-name="T73">(指導教師與同學討論之內容)</text:span></text:p>
          </table:table-cell>
          <table:table-cell table:style-name="TableCell74" table:number-columns-spanned="5">
            <text:p text:style-name="內文"><text:span text:style-name="T75">此部分請老師與同學討論後，簡要說明同學所執行之學習重點，以及對於學習成長之評估（專業能力、思考能力</text:span><text:span text:style-name="T76">之</text:span><text:span text:style-name="T77">提升等）</text:span>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<text:span text:style-name="T85"><text:s text:c="37"/>指導教師簽章</text:span><text:span text:style-name="T86">：</text:span><text:span text:style-name="T87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系所</text:p>
            <text:p text:style-name="P91">建議說明</text:p>
            <text:p text:style-name="P92">(對於同學圓夢方案申請之意見)</text:p>
          </table:table-cell>
          <table:table-cell table:style-name="TableCell93" table:number-columns-spanned="5">
            <text:p text:style-name="內文"><text:span text:style-name="T94">此部分請系主任對於上述同學圓夢計畫執行說明，以及指導老師講評之內容</text:span><text:span text:style-name="T95">，</text:span><text:span text:style-name="T96">是否仍有其他建議？以及系上可以提供的協助。</text:span><text:span text:style-name="T97"><text:s/>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內文"><text:span text:style-name="T105"><text:s text:c="10"/></text:span><text:span text:style-name="T106"><text:s text:c="28"/>系主任</text:span><text:span text:style-name="T107">簽章</text:span><text:span text:style-name="T108">：</text:span><text:span text:style-name="T109"><text:s text:c="12"/></text:span><text:span text:style-name="T110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文萱</meta:initial-creator>
    <dc:creator>user</dc:creator>
    <meta:creation-date>2023-07-07T07:21:00Z</meta:creation-date>
    <dc:date>2023-07-07T07:21:00Z</dc:date>
    <meta:print-date>2023-07-07T07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