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解文字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註解文字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8055in" style:use-optimal-column-width="false"/>
    </style:style>
    <style:style style:name="TableColumn6" style:family="table-column">
      <style:table-column-properties style:column-width="1.4736in" style:use-optimal-column-width="false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4048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2097in" style:use-optimal-column-width="false"/>
    </style:style>
    <style:style style:name="TableColumn18" style:family="table-column">
      <style:table-column-properties style:column-width="0.2625in" style:use-optimal-column-width="false"/>
    </style:style>
    <style:style style:name="TableColumn19" style:family="table-column">
      <style:table-column-properties style:column-width="0.2562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2631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2631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2631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4" style:family="table">
      <style:table-properties style:width="7.0055in" fo:margin-left="0in" table:align="left"/>
    </style:style>
    <style:style style:name="TableRow30" style:family="table-row">
      <style:table-row-properties style:min-row-height="0.304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min-row-height="0.547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54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83" style:parent-style-name="內文" style:family="paragraph">
      <style:paragraph-properties fo:line-height="0.1666in" fo:text-indent="2.5in"/>
      <style:text-properties style:font-name="標楷體" style:font-name-asian="標楷體"/>
    </style:style>
    <style:style style:name="TableRow84" style:family="table-row">
      <style:table-row-properties style:min-row-height="0.40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4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5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TableRow96" style:family="table-row">
      <style:table-row-properties style:min-row-height="0.234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84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1.6034in" style:use-optimal-row-height="false" fo:keep-together="always"/>
    </style:style>
    <style:style style:name="TableCell121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0.2083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2083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24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2.4027in" style:use-optimal-row-height="false" fo:keep-together="always"/>
    </style:style>
    <style:style style:name="TableCell145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本文縮排" style:list-style-name="LFO1" style:family="paragraph">
      <style:paragraph-properties style:snap-to-layout-grid="false" fo:text-align="justify" fo:margin-top="0.0833in" fo:margin-bottom="0in" fo:line-height="150%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53" style:parent-style-name="內文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58" style:parent-style-name="內文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Row189" style:family="table-row">
      <style:table-row-properties style:min-row-height="1.7833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1666in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fo:color="#FF0000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5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08" style:family="table-column">
      <style:table-column-properties style:column-width="0.7881in" style:use-optimal-column-width="false"/>
    </style:style>
    <style:style style:name="TableColumn209" style:family="table-column">
      <style:table-column-properties style:column-width="0.4916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Column211" style:family="table-column">
      <style:table-column-properties style:column-width="0.2958in" style:use-optimal-column-width="false"/>
    </style:style>
    <style:style style:name="TableColumn212" style:family="table-column">
      <style:table-column-properties style:column-width="0.8854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0.5909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Column217" style:family="table-column">
      <style:table-column-properties style:column-width="1.0826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207" style:family="table">
      <style:table-properties style:width="7.6784in" fo:margin-left="-0.4729in" table:align="left"/>
    </style:style>
    <style:style style:name="TableRow219" style:family="table-row">
      <style:table-row-properties style:min-row-height="0.5041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1034in" style:use-optimal-row-height="false" fo:keep-together="always"/>
    </style:style>
    <style:style style:name="P25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7" style:family="table-row">
      <style:table-row-properties style:min-row-height="0.225in" style:use-optimal-row-height="false" fo:keep-together="always"/>
    </style:style>
    <style:style style:name="P26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5" style:family="table-row">
      <style:table-row-properties style:min-row-height="0.2131in" style:use-optimal-row-height="false" fo:keep-together="always"/>
    </style:style>
    <style:style style:name="P28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03" style:family="table-row">
      <style:table-row-properties style:min-row-height="0.2104in" style:use-optimal-row-height="false" fo:keep-together="always"/>
    </style:style>
    <style:style style:name="P30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1" style:family="table-row">
      <style:table-row-properties style:min-row-height="0.1972in" style:use-optimal-row-height="false" fo:keep-together="always"/>
    </style:style>
    <style:style style:name="P32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9" style:family="table-row">
      <style:table-row-properties style:min-row-height="0.1951in" style:use-optimal-row-height="false" fo:keep-together="always"/>
    </style:style>
    <style:style style:name="P34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7" style:family="table-row">
      <style:table-row-properties style:min-row-height="0.1826in" style:use-optimal-row-height="false" fo:keep-together="always"/>
    </style:style>
    <style:style style:name="P35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5" style:family="table-row">
      <style:table-row-properties style:min-row-height="0.1819in" style:use-optimal-row-height="false" fo:keep-together="always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2437in" style:use-optimal-row-height="false" fo:keep-together="always"/>
    </style:style>
    <style:style style:name="P3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1826in" style:use-optimal-row-height="false" fo:keep-together="always"/>
    </style:style>
    <style:style style:name="P3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1826in" style:use-optimal-row-height="false" fo:keep-together="always"/>
    </style:style>
    <style:style style:name="P4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2062in" style:use-optimal-row-height="false" fo:keep-together="always"/>
    </style:style>
    <style:style style:name="P4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min-row-height="0.2062in" style:use-optimal-row-height="false" fo:keep-together="always"/>
    </style:style>
    <style:style style:name="P4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min-row-height="0.2062in" style:use-optimal-row-height="false" fo:keep-together="always"/>
    </style:style>
    <style:style style:name="P4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361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fo:margin-right="0.0277in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right="0.0277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margin-right="0.0277in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444" style:family="table-row">
      <style:table-row-properties style:min-row-height="1.0465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2361in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justify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8118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361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73" style:parent-style-name="內文" style:family="paragraph">
      <style:paragraph-properties style:snap-to-layout-grid="false" fo:margin-left="0.1958in" fo:text-indent="-0.1958in">
        <style:tab-stops/>
      </style:paragraph-properties>
      <style:text-properties style:font-name="標楷體" style:font-name-asian="標楷體" style:text-scale="90%" fo:font-size="10pt" style:font-size-asian="10pt" style:font-size-complex="8pt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75" style:parent-style-name="內文" style:family="paragraph">
      <style:paragraph-properties style:snap-to-layout-grid="false"/>
    </style:style>
    <style:style style:name="T476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77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0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3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4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5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86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87" style:parent-style-name="內文" style:family="paragraph">
      <style:paragraph-properties style:snap-to-layout-grid="false"/>
    </style:style>
    <style:style style:name="T488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0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1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92" style:parent-style-name="預設段落字型" style:family="text">
      <style:text-properties style:font-name="標楷體" style:font-name-asian="標楷體" fo:color="#FF0000" style:text-scale="87%" style:letter-kerning="false" fo:font-size="10pt" style:font-size-asian="10pt" style:font-size-complex="8pt"/>
    </style:style>
    <style:style style:name="T4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P496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497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498" style:parent-style-name="註解文字" style:family="paragraph">
      <style:paragraph-properties fo:break-before="page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/>
      <style:text-properties style:font-name-asian="標楷體" fo:font-size="26pt" style:font-size-asian="26pt" style:font-size-complex="28pt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3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04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5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6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7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08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09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0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1" style:parent-style-name="預設段落字型" style:family="text">
      <style:text-properties style:font-name-asian="標楷體" fo:letter-spacing="0.0138in" fo:font-size="20pt" style:font-size-asian="20pt" style:font-size-complex="21pt"/>
    </style:style>
    <style:style style:name="T512" style:parent-style-name="預設段落字型" style:family="text">
      <style:text-properties style:font-name-asian="標楷體" fo:letter-spacing="0.0208in" fo:font-size="20pt" style:font-size-asian="20pt" style:font-size-complex="22pt"/>
    </style:style>
    <style:style style:name="T513" style:parent-style-name="預設段落字型" style:family="text">
      <style:text-properties style:font-name-asian="標楷體" fo:font-size="20pt" style:font-size-asian="20pt" style:font-size-complex="22pt"/>
    </style:style>
    <style:style style:name="T514" style:parent-style-name="預設段落字型" style:family="text">
      <style:text-properties style:font-name-asian="標楷體" fo:font-size="20pt" style:font-size-asian="20pt" style:font-size-complex="22pt"/>
    </style:style>
    <style:style style:name="T515" style:parent-style-name="預設段落字型" style:family="text">
      <style:text-properties style:font-name-asian="標楷體" fo:font-size="20pt" style:font-size-asian="20pt" style:font-size-complex="22pt"/>
    </style:style>
    <style:style style:name="T516" style:parent-style-name="預設段落字型" style:family="text">
      <style:text-properties style:font-name-asian="標楷體" fo:font-size="20pt" style:font-size-asian="20pt" style:font-size-complex="22pt"/>
    </style:style>
    <style:style style:name="T517" style:parent-style-name="預設段落字型" style:family="text">
      <style:text-properties style:font-name-asian="標楷體" fo:font-size="20pt" style:font-size-asian="20pt" style:font-size-complex="22pt"/>
    </style:style>
    <style:style style:name="T518" style:parent-style-name="預設段落字型" style:family="text">
      <style:text-properties style:font-name-asian="標楷體" fo:font-size="20pt" style:font-size-asian="20pt"/>
    </style:style>
    <style:style style:name="P519" style:parent-style-name="內文" style:family="paragraph">
      <style:text-properties style:font-name-asian="標楷體" fo:font-size="22pt" style:font-size-asian="22pt"/>
    </style:style>
    <style:style style:name="P520" style:parent-style-name="內文" style:family="paragraph">
      <style:text-properties style:font-name-asian="標楷體" fo:font-size="20pt" style:font-size-asian="20pt"/>
    </style:style>
    <style:style style:name="P521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22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23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24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25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TableColumn527" style:family="table-column">
      <style:table-column-properties style:column-width="0.9847in"/>
    </style:style>
    <style:style style:name="TableColumn528" style:family="table-column">
      <style:table-column-properties style:column-width="2.4611in"/>
    </style:style>
    <style:style style:name="TableColumn529" style:family="table-column">
      <style:table-column-properties style:column-width="0.9847in"/>
    </style:style>
    <style:style style:name="TableColumn530" style:family="table-column">
      <style:table-column-properties style:column-width="2.6472in"/>
    </style:style>
    <style:style style:name="Table526" style:family="table">
      <style:table-properties style:width="7.0777in" fo:margin-left="-0.1222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Row534" style:family="table-row">
      <style:table-row-properties style:min-row-height="0.2458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45" style:family="table-row">
      <style:table-row-properties style:min-row-height="0.447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P555" style:parent-style-name="內文" style:family="paragraph">
      <style:text-properties text:display="none"/>
    </style:style>
    <style:style style:name="TableColumn557" style:family="table-column">
      <style:table-column-properties style:column-width="7.0777in"/>
    </style:style>
    <style:style style:name="Table556" style:family="table">
      <style:table-properties style:width="7.0777in" fo:margin-left="-0.1222in" table:align="left"/>
    </style:style>
    <style:style style:name="TableRow558" style:family="table-row">
      <style:table-row-properties style:min-row-height="2.9826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left="0.6784in" fo:text-indent="0.0006in">
        <style:tab-stops/>
      </style:paragraph-properties>
    </style:style>
    <style:style style:name="T561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4" style:parent-style-name="預設段落字型" style:family="text">
      <style:text-properties style:font-name-asian="標楷體" fo:font-size="22pt" style:font-size-asian="22pt"/>
    </style:style>
    <style:style style:name="T565" style:parent-style-name="預設段落字型" style:family="text">
      <style:text-properties style:font-name-asian="標楷體" fo:font-size="22pt" style:font-size-asian="22pt"/>
    </style:style>
    <style:style style:name="T566" style:parent-style-name="預設段落字型" style:family="text">
      <style:text-properties style:font-name-asian="標楷體" fo:font-size="22pt" style:font-size-asian="22pt"/>
    </style:style>
    <style:style style:name="T567" style:parent-style-name="預設段落字型" style:family="text">
      <style:text-properties style:font-name-asian="標楷體" fo:color="#FF0000" fo:font-size="22pt" style:font-size-asian="22pt"/>
    </style:style>
    <style:style style:name="T568" style:parent-style-name="預設段落字型" style:family="text">
      <style:text-properties style:font-name-asian="標楷體" fo:font-size="22pt" style:font-size-asian="22pt"/>
    </style:style>
    <style:style style:name="T569" style:parent-style-name="預設段落字型" style:family="text">
      <style:text-properties style:font-name-asian="標楷體" fo:font-size="22pt" style:font-size-asian="22pt"/>
    </style:style>
    <style:style style:name="T570" style:parent-style-name="預設段落字型" style:family="text">
      <style:text-properties style:font-name-asian="標楷體" fo:font-size="22pt" style:font-size-asian="22pt"/>
    </style:style>
    <style:style style:name="T571" style:parent-style-name="預設段落字型" style:family="text">
      <style:text-properties style:font-name-asian="標楷體" fo:font-size="22pt" style:font-size-asian="22pt"/>
    </style:style>
    <style:style style:name="T572" style:parent-style-name="預設段落字型" style:family="text">
      <style:text-properties style:font-name-asian="標楷體" fo:font-size="22pt" style:font-size-asian="22pt"/>
    </style:style>
    <style:style style:name="T573" style:parent-style-name="預設段落字型" style:family="text">
      <style:text-properties style:font-name-asian="標楷體" fo:font-size="22pt" style:font-size-asian="22pt"/>
    </style:style>
    <style:style style:name="T574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桃園市原住民族學生<text:s/>生活津貼<text:s/>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5">
            <text:p text:style-name="P32"><text:span text:style-name="T33">ㄧ、申請人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族別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2">
            <text:p text:style-name="P69">□男<text:s text:c="3"/>□女</text:p>
          </table:table-cell>
          <table:covered-table-cell/>
          <table:table-cell table:style-name="TableCell70" table:number-columns-spanned="3">
            <text:p text:style-name="P71">出生年月日</text:p>
          </table:table-cell>
          <table:covered-table-cell/>
          <table:covered-table-cell/>
          <table:table-cell table:style-name="TableCell72" table:number-columns-spanned="9">
            <text:p text:style-name="P73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年齡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24">
            <text:p text:style-name="P82">桃園市<text:s text:c="8"/>區<text:s text:c="8"/>路<text:s text:c="5"/>段<text:s text:c="5"/>巷<text:s text:c="5"/>弄<text:s text:c="5"/>號<text:s text:c="4"/>樓之</text:p>
            <text:p text:style-name="P8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2">
            <text:p text:style-name="P88">住宅：</text:p>
            <text:p text:style-name="P89">手機：</text:p>
          </table:table-cell>
          <table:covered-table-cell/>
          <table:table-cell table:style-name="TableCell90" table:number-columns-spanned="4">
            <text:p text:style-name="P91">身分別</text:p>
          </table:table-cell>
          <table:covered-table-cell/>
          <table:covered-table-cell/>
          <table:covered-table-cell/>
          <table:table-cell table:style-name="TableCell92" table:number-columns-spanned="18">
            <text:p text:style-name="P93">□低收入戶</text:p>
            <text:p text:style-name="P94">□中低收入戶</text:p>
            <text:p text:style-name="P95">□家庭總收入未超過本市公告之當年最低生活費標準2倍(3萬1,954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就讀學校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畢業</text:p>
            <text:p text:style-name="P103">年制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年級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科系</text:span></text:p>
          </table:table-cell>
          <table:covered-table-cell/>
          <table:covered-table-cell/>
          <table:table-cell table:style-name="TableCell114" table:number-columns-spanned="10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5">
            <text:p text:style-name="P119">二、檢附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5">
            <text:p text:style-name="P122">※原住民族學生生活津貼</text:p>
            <text:p text:style-name="P123">1.□生活津貼申請表及申請附表。</text:p>
            <text:p text:style-name="P124"><text:span text:style-name="T125">2.□</text:span><text:span text:style-name="T126">學生證正反面影本（須蓋有當學期學校註冊章</text:span><text:span text:style-name="T127">)</text:span><text:span text:style-name="T128">或當學期在學證明書。</text:span></text:p>
            <text:p text:style-name="P129"><text:span text:style-name="T130">3</text:span><text:span text:style-name="T131">.□</text:span><text:span text:style-name="T132">申請前三個月內之全戶戶籍謄本。</text:span><text:span text:style-name="T133">(</text:span><text:span text:style-name="T134">共同生活之直系血親或兄弟姊妹，與申請人不同戶籍，應一併檢附</text:span><text:span text:style-name="T135">)</text:span></text:p>
            <text:p text:style-name="P136">4.□區公所核發之低收或中低收入戶證明書，或最近一年度全戶綜合所得稅清單，擇一檢附。</text:p>
            <text:p text:style-name="P137">5.□領據。</text:p>
            <text:p text:style-name="P138"><text:span text:style-name="T139">6.□</text:span><text:span text:style-name="T140">金融帳戶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5">
            <text:p text:style-name="P143">三、申請人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5">
            <text:list text:style-name="LFO1" text:continue-numbering="true">
              <text:list-item>
                <text:p text:style-name="P146"><text:span text:style-name="T147">本人已詳細閱讀並了解本申請要點，茲向桃園市政府申請</text:span><text:span text:style-name="T148">113</text:span><text:span text:style-name="T149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150">(</text:span><text:span text:style-name="T151">閱畢請打勾</text:span><text:span text:style-name="T152">)</text:span></text:p>
              </text:list-item>
            </text:list>
            <text:p text:style-name="P153"><text:span text:style-name="T154"><draw:custom-shape svg:x="3.21181in" svg:y="0.18542in" svg:width="2.23264in" svg:height="0.37778in" draw:z-index="251658240" draw:id="id0" draw:style-name="a0" draw:name="Rectangle 16" text:anchor-type="paragraph"><svg:title/><svg:desc/><text:p text:style-name="內文"><text:span text:style-name="T155"><text:s text:c="2"/>(</text:span><text:span text:style-name="T156">本欄務必確實簽名或蓋章</text:span><text:span text:style-name="T157">)</text:span></text:p><draw:enhanced-geometry draw:type="non-primitive" svg:viewBox="0 0 21600 21600" draw:enhanced-path="M 0 0 L 21600 0 21600 21600 0 21600 Z N"/></draw:custom-shape></text:span></text:p>
            <text:p text:style-name="P158"><text:span text:style-name="T159">申請人</text:span><text:span text:style-name="T160">(</text:span><text:span text:style-name="T161">簽名或蓋章</text:span><text:span text:style-name="T162">):</text:span><text:span text:style-name="T163"><text:s text:c="22"/></text:span><text:span text:style-name="T164"><text:s text:c="2"/></text:span></text:p>
            <text:p text:style-name="P165"/>
            <text:p text:style-name="P166"/>
            <text:p text:style-name="內文"><text:span text:style-name="T167">法定代理人</text:span><text:span text:style-name="T168">(</text:span><text:span text:style-name="T169">簽名或蓋章</text:span><text:span text:style-name="T170">):</text:span><text:span text:style-name="T171"><text:s text:c="24"/></text:span><text:span text:style-name="T172"><text:s/></text:span><text:span text:style-name="T173">(</text:span><text:span text:style-name="T174">本欄務必確實簽名或蓋章</text:span><text:span text:style-name="T175">)</text:span><text:span text:style-name="T176"><text:s text:c="27"/>(</text:span><text:span text:style-name="T177">未成年者或未滿</text:span><text:span text:style-name="T178">20</text:span><text:span text:style-name="T179">歲，需由父、母或法定代理人簽章</text:span><text:span text:style-name="T180">)</text:span></text:p>
            <text:p text:style-name="內文"><text:span text:style-name="T181"><text:s text:c="48"/></text:span><text:span text:style-name="T182">申請日期</text:span><text:span text:style-name="T183">: <text:s text:c="6"/></text:span><text:span text:style-name="T184">年</text:span><text:span text:style-name="T185"><text:s text:c="7"/></text:span><text:span text:style-name="T186">月</text:span><text:span text:style-name="T187"><text:s text:c="6"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4">
            <text:p text:style-name="P191"><text:span text:style-name="T192">就讀學校初審意見：查</text:span><text:span text:style-name="T193">　　　　　　　</text:span><text:span text:style-name="T194">（申請人姓名）申請</text:span><text:span text:style-name="T195">113</text:span><text:span text:style-name="T196">年桃園市原住民族學生生活津貼，於受理申請起日已設籍本市</text:span><text:span text:style-name="T197">4</text:span><text:span text:style-name="T198">個月以上之在學原住民學生，並符合桃園市原住民族學生獎助要點規定，確實無訛。</text:span></text:p>
            <text:p text:style-name="P199"/>
            <text:p text:style-name="P200">承辦人：<text:s text:c="14"/>單位主管：<text:s text:c="5"/><text:s text:c="12"/>校長：</text:p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soft-page-break/>
      <text:p text:style-name="P205">附件三</text:p>
      <text:p text:style-name="P206">桃園市原住民族學生<text:s/>生活津貼<text:s/>申請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8">
            <text:p text:style-name="內文"><text:span text:style-name="T221">全戶人口資料</text:span><text:span text:style-name="T222">(</text:span><text:span text:style-name="T223">含申請人</text:span><text:span text:style-name="T224">)</text:span></text:p>
          </table:table-cell>
          <table:table-cell table:style-name="TableCell225">
            <text:p text:style-name="P226"><text:span text:style-name="T227">稱謂</text:span></text:p>
          </table:table-cell>
          <table:table-cell table:style-name="TableCell228">
            <text:p text:style-name="P229"><text:span text:style-name="T230">姓名</text:span></text:p>
          </table:table-cell>
          <table:table-cell table:style-name="TableCell231" table:number-columns-spanned="2">
            <text:p text:style-name="P232"><text:span text:style-name="T233">身分證字號</text:span></text:p>
          </table:table-cell>
          <table:covered-table-cell/>
          <table:table-cell table:style-name="TableCell234">
            <text:p text:style-name="P235">年齡</text:p>
          </table:table-cell>
          <table:table-cell table:style-name="TableCell236">
            <text:p text:style-name="P237">職業</text:p>
          </table:table-cell>
          <table:table-cell table:style-name="TableCell238" table:number-columns-spanned="2">
            <text:p text:style-name="P239"><text:span text:style-name="T240">每月工作收入</text:span></text:p>
          </table:table-cell>
          <table:covered-table-cell/>
          <table:table-cell table:style-name="TableCell241">
            <text:p text:style-name="P242">每月其他收入</text:p>
            <text:p text:style-name="P243"><text:span text:style-name="T244">(</text:span><text:span text:style-name="T245">含利息、營利、租賃所得等</text:span><text:span text:style-name="T246">)</text:span></text:p>
          </table:table-cell>
          <table:table-cell table:style-name="TableCell247">
            <text:p text:style-name="P248">與申請人共同居住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□是□否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□是□否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□是□否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□是□否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□是□否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□是□否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□是□否</text:p>
          </table:table-cell>
        </table:table-row>
        <table:table-row table:style-name="TableRow375">
          <table:table-cell table:style-name="TableCell376" table:number-rows-spanned="7">
            <text:p text:style-name="P377">審核項目</text:p>
          </table:table-cell>
          <table:table-cell table:style-name="TableCell378" table:number-columns-spanned="3">
            <text:p text:style-name="P379">內容</text:p>
          </table:table-cell>
          <table:covered-table-cell/>
          <table:covered-table-cell/>
          <table:table-cell table:style-name="TableCell380" table:number-columns-spanned="4">
            <text:p text:style-name="P381"><text:span text:style-name="T382">就讀學校初審結果</text:span>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><text:span text:style-name="T385">本局核定結果</text:span>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>1.每月工作收入總計(A)</text:p>
          </table:table-cell>
          <table:covered-table-cell/>
          <table:covered-table-cell/>
          <table:table-cell table:style-name="TableCell390" table:number-columns-spanned="4">
            <text:p text:style-name="P391">元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元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>2.每月其他收入總計(B)</text:p>
          </table:table-cell>
          <table:covered-table-cell/>
          <table:covered-table-cell/>
          <table:table-cell table:style-name="TableCell398" table:number-columns-spanned="4">
            <text:p text:style-name="P399">元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>元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>3.全家每月總收入(A+B)</text:p>
          </table:table-cell>
          <table:covered-table-cell/>
          <table:covered-table-cell/>
          <table:table-cell table:style-name="TableCell406" table:number-columns-spanned="4">
            <text:p text:style-name="P407">元</text:p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元</text:p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>4.全家列計總人口數(C)</text:p>
          </table:table-cell>
          <table:covered-table-cell/>
          <table:covered-table-cell/>
          <table:table-cell table:style-name="TableCell414" table:number-columns-spanned="4">
            <text:p text:style-name="P415">人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>人</text:p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>5.平均每人每月收入((A+B)/C)</text:p>
          </table:table-cell>
          <table:covered-table-cell/>
          <table:covered-table-cell/>
          <table:table-cell table:style-name="TableCell422" table:number-columns-spanned="4">
            <text:p text:style-name="P423">元</text:p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>元</text:p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><text:span text:style-name="T430">6.</text:span><text:span text:style-name="T431">核定結果</text:span></text:p>
          </table:table-cell>
          <table:covered-table-cell/>
          <table:covered-table-cell/>
          <table:table-cell table:style-name="TableCell432" table:number-columns-spanned="4">
            <text:p text:style-name="P433">□<text:s/>符合(31,954元以下)</text:p>
            <text:p text:style-name="P434"><text:span text:style-name="T435">□<text:s/></text:span><text:span text:style-name="T436">不符合；其原因</text:span><text:span text:style-name="T437"><text:s text:c="36"/></text:span>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□<text:s/>符合(31,954元以下)</text:p>
            <text:p text:style-name="P440"><text:span text:style-name="T441">□<text:s/></text:span><text:span text:style-name="T442">不符合；其原因</text:span><text:span text:style-name="T443"><text:s text:c="22"/>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學校初審</text:p>
            <text:p text:style-name="P447"><text:span text:style-name="T448">核章</text:span></text:p>
          </table:table-cell>
          <table:table-cell table:style-name="TableCell449" table:number-columns-spanned="10">
            <text:p text:style-name="P450"><text:span text:style-name="T451">承辦人：</text:span><text:span text:style-name="T452"><text:s/></text:span><text:span text:style-name="T453"><text:s text:c="14"/></text:span><text:span text:style-name="T454">單位主管：</text:span><text:span text:style-name="T455"><text:s text:c="15"/></text:span><text:span text:style-name="T456"><text:s/></text:span><text:span text:style-name="T457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本府原住民族行政局核章</text:span></text:p>
          </table:table-cell>
          <table:table-cell table:style-name="TableCell462" table:number-columns-spanned="10">
            <text:p text:style-name="P463"><text:span text:style-name="T464">承辦人：</text:span><text:span text:style-name="T465"><text:s/></text:span><text:span text:style-name="T466"><text:s text:c="14"/></text:span><text:span text:style-name="T467">單位主管：</text:span><text:span text:style-name="T468"><text:s text:c="14"/></text:span><text:span text:style-name="T469"><text:s/></text:span><text:span text:style-name="T470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71"><draw:custom-shape svg:x="-0.49653in" svg:y="0.12222in" svg:width="7.7in" svg:height="1.62917in" draw:z-index="251657216" draw:id="id1" draw:style-name="a1" draw:name="Rectangle 14" text:anchor-type="paragraph"><svg:title/><svg:desc/><text:p text:style-name="P472">注意事項：(請申請人務必閲覽以下事項)</text:p><text:p text:style-name="P473">一、家庭總收入依據依社會救助法第五條之一及第五條之三規定計算之；全家人口，其範圍如下：（一）申請人。（二）一親等之直系血親。（三）同一戶籍或共同生活之直系血親或兄弟姊妹。<text:s/>(四)<text:s/>前三款以外，認列綜合所得稅扶養親屬免稅額之納稅義務人。</text:p><text:p text:style-name="P474">二、申請人有義務提供本津貼審核所需相關資料，以提供正確審核。</text:p><text:p text:style-name="P475"><text:span text:style-name="T476">三、為辦理本要點業務，本局或就讀學校得於必要時派員訪視申請人、</text:span><text:span text:style-name="T477">共同生活之直系血親或兄弟姊妹等實際居住情形。</text:span></text:p><text:p text:style-name="P478"><text:span text:style-name="T479">四、</text:span><text:span text:style-name="T480">應計算全家人口各類所得資料，並擇一提供最近一年度全戶綜合所得稅清單、低收入戶或中低收入戶證明書據以審核。</text:span></text:p><text:p text:style-name="P481"><text:span text:style-name="T482">五、家庭總收入平均分配全家人口，每人每月在最低生活費</text:span><text:span text:style-name="T483">2</text:span><text:span text:style-name="T484">倍以下。以</text:span><text:span text:style-name="T485">113</text:span><text:span text:style-name="T486">年度本市低收入戶及中低收入戶最低生活費標準為計算</text:span></text:p><text:p text:style-name="P487"><text:span text:style-name="T488"><text:s text:c="4"/></text:span><text:span text:style-name="T489">依據：</text:span><text:span text:style-name="T490">15,977<text:s/></text:span><text:span text:style-name="T491">x 2 =</text:span><text:span text:style-name="T492"><text:s/></text:span><text:span text:style-name="T493">31,954</text:span><text:span text:style-name="T494">元</text:span><text:span text:style-name="T495">。</text:span></text:p><draw:enhanced-geometry draw:type="non-primitive" svg:viewBox="0 0 21600 21600" draw:enhanced-path="M 0 0 L 21600 0 21600 21600 0 21600 Z N"/></draw:custom-shape></text:span></text:p>
      <text:p text:style-name="P496"/>
      <text:p text:style-name="P497"/>
      <text:soft-page-break/>
      <text:p text:style-name="P498"><text:span text:style-name="T499">附件四</text:span></text:p>
      <text:p text:style-name="P500">領<text:s text:c="6"/>據</text:p>
      <text:p text:style-name="P501"><text:span text:style-name="T502">茲收到桃園市政府補助本人</text:span><text:span text:style-name="T503">113</text:span><text:span text:style-name="T504">年桃園市原住民族學生生活津貼</text:span><text:span text:style-name="T505">(</text:span><text:span text:style-name="T506">第</text:span><text:span text:style-name="T507"><text:s/></text:span><text:span text:style-name="T508"><text:s text:c="2"/></text:span><text:span text:style-name="T509">學期</text:span><text:span text:style-name="T510">)</text:span><text:span text:style-name="T511">：計</text:span><text:span text:style-name="T512">新臺</text:span><text:span text:style-name="T513">幣</text:span><text:span text:style-name="T514"><text:s text:c="2"/></text:span><text:span text:style-name="T515"><text:s text:c="4"/></text:span><text:span text:style-name="T516">仟元整。無訛</text:span></text:p>
      <text:p text:style-name="內文"><text:span text:style-name="T517"><text:s text:c="15"/></text:span><text:span text:style-name="T518">此致</text:span></text:p>
      <text:p text:style-name="P519">桃園市政府</text:p>
      <text:p text:style-name="P520"/>
      <text:p text:style-name="P521">具領人姓名：<text:s text:c="17"/>(簽章) <text:s text:c="25"/></text:p>
      <text:p text:style-name="P522">身分證字號：　　　　　　　　　</text:p>
      <text:p text:style-name="P523">聯絡電話：</text:p>
      <text:p text:style-name="P524">戶籍地址：</text:p>
      <text:p text:style-name="P525">通訊地址：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4">
            <text:p text:style-name="P533">匯款資訊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匯款</text:p>
            <text:p text:style-name="P537">郵局/銀行</text:p>
          </table:table-cell>
          <table:table-cell table:style-name="TableCell538">
            <text:p text:style-name="P539"><text:s text:c="8"/>郵局</text:p>
            <text:p text:style-name="P540"><text:s text:c="8"/>銀行<text:s text:c="6"/>分行</text:p>
          </table:table-cell>
          <table:table-cell table:style-name="TableCell541">
            <text:p text:style-name="P542">匯款帳號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帳戶戶名</text:span></text:p>
          </table:table-cell>
          <table:table-cell table:style-name="TableCell549" table:number-columns-spanned="3">
            <text:p text:style-name="P550"><text:span text:style-name="T551">(</text:span><text:span text:style-name="T552">申請人帳戶</text:span><text:span text:style-name="T553">)</text:span><text:span text:style-name="T554"><text:s text:c="2"/></text:span></text:p>
          </table:table-cell>
          <table:covered-table-cell/>
          <table:covered-table-cell/>
        </table:table-row>
      </table:table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<text:s text:c="9"/></text:span><text:span text:style-name="T562"><text:s text:c="11"/></text:span><text:span text:style-name="T563">金融帳戶影本黏貼處</text:span></text:p>
          </table:table-cell>
        </table:table-row>
      </table:table>
      <text:p text:style-name="內文"><text:span text:style-name="T564"><text:s text:c="8"/></text:span><text:span text:style-name="T565">中華民國</text:span><text:span text:style-name="T566"><text:s/></text:span><text:span text:style-name="T567">113</text:span><text:span text:style-name="T568">年　</text:span><text:span text:style-name="T569"><text:s/></text:span><text:span text:style-name="T570">　月</text:span><text:span text:style-name="T571"><text:s text:c="3"/></text:span><text:span text:style-name="T572"><text:s text:c="4"/></text:span><text:span text:style-name="T573"><text:s text:c="2"/></text:span><text:span text:style-name="T5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8347in" fo:margin-bottom="0.1611in" fo:margin-right="0.5194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dc:description/>
    <dc:subject/>
    <meta:initial-creator>User</meta:initial-creator>
    <dc:creator>User</dc:creator>
    <meta:creation-date>2024-09-16T07:37:00Z</meta:creation-date>
    <dc:date>2024-09-16T07:38:00Z</dc:date>
    <meta:print-date>2018-09-26T05:03:00Z</meta:print-date>
    <meta:template xlink:href="Normal" xlink:type="simple"/>
    <meta:editing-cycles>5</meta:editing-cycles>
    <meta:editing-duration>PT60S</meta:editing-duration>
    <meta:document-statistic meta:page-count="3" meta:paragraph-count="3" meta:word-count="269" meta:character-count="1800" meta:row-count="12" meta:non-whitespace-character-count="1534"/>
  </office:meta>
</office:document-meta>
</file>