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0.6041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5576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2.1569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421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68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04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04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04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1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2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3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4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5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T116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25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30" style:parent-style-name="預設段落字型" style:family="text">
      <style:text-properties style:font-name="SimSun" style:font-name-asian="SimSun" style:font-name-complex="SimSun" fo:color="#B22222" fo:font-size="7pt" style:font-size-asian="7pt" style:font-size-complex="7pt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41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超連結" style:family="text">
      <style:text-properties style:font-name="Roboto" fo:letter-spacing="0.0013in" fo:font-size="11pt" style:font-size-asian="11pt" fo:background-color="#FFFFFF"/>
    </style:style>
    <style:style style:name="T148" style:parent-style-name="超連結" style:family="text">
      <style:text-properties style:font-name="Roboto" style:use-window-font-color="true" fo:letter-spacing="0.0013in" fo:font-size="11pt" style:font-size-asian="11pt" fo:background-color="#FFFFFF" style:text-underline-type="none"/>
    </style:style>
    <style:style style:name="T149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0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1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2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3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color="#FF0000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-2學期學務處原住民族學生資源中心－工讀生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族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年<text:s text:c="2"/>月<text:s text:c="2"/>日</text:p>
          </table:table-cell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>系</text:p>
            <text:p text:style-name="P38">級</text:p>
          </table:table-cell>
          <table:covered-table-cell/>
          <table:table-cell table:style-name="TableCell39" table:number-columns-spanned="2">
            <text:p text:style-name="P40">社團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與文書處理相關之經驗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</text:span><text:span text:style-name="T73">Excel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</text:span><text:span text:style-name="T77">Word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</text:span><text:span text:style-name="T81">PowerPoint</text:span>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</text:span><text:span text:style-name="T86">Adobe Illustrator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</text:span><text:span text:style-name="T90">海報設計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</text:span><text:span text:style-name="T94">活動設計</text:span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內文"><text:span text:style-name="T97">慣用電腦系統</text:span><text:span text:style-name="T98"></text:span><text:span text:style-name="T99">Android</text:span><text:span text:style-name="T100"></text:span><text:span text:style-name="T101">ios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內文"><text:span text:style-name="T103"></text:span><text:span text:style-name="T104">影片剪輯</text:span><text:span text:style-name="T105">:<text:s/>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</text:span><text:span text:style-name="T108">其它</text:span><text:span text:style-name="T109">:</text:span></text:p>
          </table:table-cell>
          <table:covered-table-cell/>
        </table:table-row>
      </table:table>
      <text:p text:style-name="P110">為何想到原資中心工讀？</text:p>
      <text:p text:style-name="P111"/>
      <text:p text:style-name="P112"/>
      <text:p text:style-name="P113"/>
      <text:p text:style-name="P114"/>
      <text:p text:style-name="P115"/>
      <text:p text:style-name="內文"><text:span text:style-name="T116">◆</text:span><text:span text:style-name="T117">協助處理原資中心相關事務：</text:span></text:p>
      <text:p text:style-name="P118">1.<text:s/>協助原資中心一般行政事務。</text:p>
      <text:p text:style-name="P119">2.<text:s/>協助原資中心環境清潔工作。</text:p>
      <text:p text:style-name="P120">3.<text:s/>協助原資中心相關活動之拍照、攝影及討論。</text:p>
      <text:p text:style-name="P121">4.<text:s/>較能配合原資中心時間者佳。</text:p>
      <text:p text:style-name="P122">5.<text:s/>其他臨時交辦事項。</text:p>
      <text:p text:style-name="P123"/>
      <text:p text:style-name="P124"><text:span text:style-name="T125">◆</text:span><text:span text:style-name="T126">工作時間：</text:span></text:p>
      <text:p text:style-name="P127"><text:s text:c="2"/>114年03月10日至114年06月30日止。</text:p>
      <text:p text:style-name="P128"/>
      <text:p text:style-name="P129"><text:span text:style-name="T130">◆</text:span><text:span text:style-name="T131">工作薪資：</text:span><text:span text:style-name="T132">190</text:span><text:span text:style-name="T133">元</text:span><text:span text:style-name="T134">/</text:span><text:span text:style-name="T135">時</text:span><text:span text:style-name="T136">(</text:span><text:span text:style-name="T137">含勞健保</text:span><text:span text:style-name="T138">)</text:span><text:span text:style-name="T139">。</text:span></text:p>
      <text:p text:style-name="P140"/>
      <text:p text:style-name="內文"><text:span text:style-name="T141">◆</text:span><text:span text:style-name="T142">請於</text:span><text:span text:style-name="T143">114/02/25（二</text:span><text:span text:style-name="T144">）</text:span><text:span text:style-name="T145">17:00</text:span><text:span text:style-name="T146">前將履歷寄至</text:span><text:span text:style-name="T147">irc@gapps.knu.edu.tw</text:span></text:p>
      <text:p text:style-name="內文"><text:span text:style-name="T148"><text:s text:c="3"/></text:span><text:span text:style-name="T149">標題請打【原資中心工讀生】</text:span><text:span text:style-name="T150">-XXX(</text:span><text:span text:style-name="T151">名字</text:span><text:span text:style-name="T152">)</text:span></text:p>
      <text:p text:style-name="內文"><text:span text:style-name="T153">◆</text:span><text:span text:style-name="T154">本中心擬於</text:span><text:span text:style-name="T155">114</text:span><text:span text:style-name="T156">年</text:span><text:span text:style-name="T157">2</text:span><text:span text:style-name="T158">月底通知面試時間。</text:span></text:p>
      <text:p text:style-name="P159">註:未檢附履歷資料者將不列入考慮人選。僅寄信通知符合者面試，恕不一一回覆。</text:p>
      <text:p text:style-name="P160"/>
      <text:p text:style-name="P161">若有任何疑問，煩請詢問本中心承辦人<text:s/>陳捷妤專任助理</text:p>
      <text:p text:style-name="內文"><text:span text:style-name="T162">電話：</text:span><text:span text:style-name="T163">03-3412500#47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User</dc:creator>
    <meta:creation-date>2024-01-31T03:00:00Z</meta:creation-date>
    <dc:date>2025-02-18T08:25:00Z</dc:date>
    <meta:print-date>2024-02-22T03:00:00Z</meta:print-date>
    <meta:template xlink:href="Normal" xlink:type="simple"/>
    <meta:editing-cycles>13</meta:editing-cycles>
    <meta:editing-duration>PT2160S</meta:editing-duration>
    <meta:user-defined meta:name="KSOProductBuildVer">1033-11.2.0.9453</meta:user-defined>
    <meta:document-statistic meta:page-count="1" meta:paragraph-count="1" meta:word-count="83" meta:character-count="558" meta:row-count="3" meta:non-whitespace-character-count="476"/>
  </office:meta>
</office:document-meta>
</file>