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5708in"/>
    </style:style>
    <style:style style:name="TableColumn5" style:family="table-column">
      <style:table-column-properties style:column-width="0.6173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0.5652in"/>
    </style:style>
    <style:style style:name="TableColumn8" style:family="table-column">
      <style:table-column-properties style:column-width="0.2243in"/>
    </style:style>
    <style:style style:name="TableColumn9" style:family="table-column">
      <style:table-column-properties style:column-width="0.6437in"/>
    </style:style>
    <style:style style:name="TableColumn10" style:family="table-column">
      <style:table-column-properties style:column-width="0.5861in"/>
    </style:style>
    <style:style style:name="TableColumn11" style:family="table-column">
      <style:table-column-properties style:column-width="0.3368in"/>
    </style:style>
    <style:style style:name="TableColumn12" style:family="table-column">
      <style:table-column-properties style:column-width="0.5652in"/>
    </style:style>
    <style:style style:name="TableColumn13" style:family="table-column">
      <style:table-column-properties style:column-width="0.3368in"/>
    </style:style>
    <style:style style:name="TableColumn14" style:family="table-column">
      <style:table-column-properties style:column-width="0.2715in"/>
    </style:style>
    <style:style style:name="TableColumn15" style:family="table-column">
      <style:table-column-properties style:column-width="2.209in"/>
    </style:style>
    <style:style style:name="Table3" style:family="table">
      <style:table-properties style:width="7.418in" style:rel-width="100%" fo:margin-left="0in" table:align="left"/>
    </style:style>
    <style:style style:name="TableRow16" style:family="table-row">
      <style:table-row-properties style:min-row-height="0.4215in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268in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color="#A6A6A6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04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04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404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1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2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3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4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5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T116" style:parent-style-name="預設段落字型" style:family="text">
      <style:text-properties style:font-name="SimSun" style:font-name-asian="SimSun" style:font-name-complex="SimSun" fo:color="#00B050" fo:font-size="7pt" style:font-size-asian="7pt" style:font-size-complex="7pt" fo:background-color="#FFFFFF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1152in" fo:margin-right="-0.0166in" fo:text-indent="-0.1138in">
        <style:tab-stops/>
      </style:paragraph-properties>
    </style:style>
    <style:style style:name="T124" style:parent-style-name="預設段落字型" style:family="text">
      <style:text-properties style:font-name="SimSun" style:font-name-asian="SimSun" style:font-name-complex="SimSun" fo:color="#FFC000" fo:font-size="7pt" style:font-size-asian="7pt" style:font-size-complex="7pt" fo:background-color="#FFFFFF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left="0.1965in" fo:margin-right="-0.0166in" fo:text-indent="-0.195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right="-0.0166in"/>
      <style:text-properties style:font-name="標楷體" style:font-name-asian="標楷體"/>
    </style:style>
    <style:style style:name="P129" style:parent-style-name="內文" style:family="paragraph">
      <style:paragraph-properties fo:margin-left="0.1965in" fo:margin-right="-0.0166in" fo:text-indent="-0.1951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1152in" fo:margin-right="-0.0166in" fo:text-indent="-0.1138in">
        <style:tab-stops/>
      </style:paragraph-properties>
    </style:style>
    <style:style style:name="T131" style:parent-style-name="預設段落字型" style:family="text">
      <style:text-properties style:font-name="SimSun" style:font-name-asian="SimSun" style:font-name-complex="SimSun" fo:color="#B22222" fo:font-size="7pt" style:font-size-asian="7pt" style:font-size-complex="7pt" fo:background-color="#FFFFFF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141" style:parent-style-name="預設段落字型" style:family="text">
      <style:text-properties style:font-name="SimSun" style:font-name-asian="SimSun" style:font-name-complex="SimSun" fo:color="#00B050" fo:font-size="7pt" style:font-size-asian="7pt" style:font-size-complex="7pt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超連結" style:family="text">
      <style:text-properties style:font-name="Roboto" fo:letter-spacing="0.0013in" fo:font-size="11pt" style:font-size-asian="11pt" fo:background-color="#FFFFFF"/>
    </style:style>
    <style:style style:name="T155" style:parent-style-name="預設段落字型" style:family="text">
      <style:text-properties style:font-name="SimSun" style:font-name-asian="SimSun" style:font-name-complex="SimSun" fo:color="#FFC000" fo:font-size="7pt" style:font-size-asian="7pt" style:font-size-complex="7pt" fo:background-color="#FFFFFF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color="#FF0000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超連結" style:family="text">
      <style:text-properties style:font-name="Roboto" style:use-window-font-color="true" fo:letter-spacing="0.0013in" fo:font-size="11pt" style:font-size-asian="11pt" fo:background-color="#FFFFFF" style:text-underline-type="none"/>
    </style:style>
  </office:automatic-styles>
  <office:body>
    <office:text text:use-soft-page-breaks="true">
      <text:p text:style-name="P1">113年學生事務處原住民族學生資源中心－工讀生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族別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生日</text:p>
          </table:table-cell>
          <table:table-cell table:style-name="TableCell28" table:number-columns-spanned="2">
            <text:p text:style-name="P29">年 月 日</text:p>
          </table:table-cell>
          <table:covered-table-cell/>
          <table:table-cell table:style-name="TableCell30">
            <text:p text:style-name="P31">年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系級</text:p>
          </table:table-cell>
          <table:table-cell table:style-name="TableCell36" table:number-columns-spanned="2">
            <text:p text:style-name="P37">系</text:p>
            <text:p text:style-name="P38">級</text:p>
          </table:table-cell>
          <table:covered-table-cell/>
          <table:table-cell table:style-name="TableCell39" table:number-columns-spanned="2">
            <text:p text:style-name="P40">社團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4">
            <text:p text:style-name="內文"><text:span text:style-name="T51">常用電話號碼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電子信箱</text:p>
          </table:table-cell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戶籍地址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2">
            <text:p text:style-name="P69">與文書處理相關之經驗或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£</text:span><text:span text:style-name="T74">Excel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£</text:span><text:span text:style-name="T78">Word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£</text:span><text:span text:style-name="T82">PowerPoint</text:span></text:p>
          </table:table-cell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£</text:span><text:span text:style-name="T87">Adobe Illustrator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<text:span text:style-name="T90">£</text:span><text:span text:style-name="T91">海報設計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£</text:span><text:span text:style-name="T95">網頁資訊管理與設計</text:span></text:p>
          </table:table-cell>
          <table:covered-table-cell/>
        </table:table-row>
        <table:table-row table:style-name="TableRow96">
          <table:table-cell table:style-name="TableCell97" table:number-columns-spanned="5">
            <text:p text:style-name="內文"><text:span text:style-name="T98">慣用電腦系統</text:span><text:span text:style-name="T99">£</text:span><text:span text:style-name="T100">Android</text:span><text:span text:style-name="T101">£</text:span><text:span text:style-name="T102">ios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內文"><text:span text:style-name="T104">£</text:span><text:span text:style-name="T105">影片剪輯:</text:span><text:span text:style-name="T106"><text:s/>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內文"><text:span text:style-name="T108">£</text:span><text:span text:style-name="T109">其它:</text:span></text:p>
          </table:table-cell>
          <table:covered-table-cell/>
        </table:table-row>
      </table:table>
      <text:p text:style-name="P110">為何想到原資中心工讀？</text:p>
      <text:p text:style-name="P111"/>
      <text:p text:style-name="P112"/>
      <text:p text:style-name="P113"/>
      <text:p text:style-name="P114"/>
      <text:p text:style-name="P115"/>
      <text:p text:style-name="內文"><text:span text:style-name="T116">◆</text:span><text:span text:style-name="T117">協助處理原資中心相關事務：</text:span></text:p>
      <text:p text:style-name="P118">1.<text:s/>協助原資中心一般行政事務。</text:p>
      <text:p text:style-name="P119">2. 協助原資中心環境清潔工作。</text:p>
      <text:p text:style-name="P120">3.<text:s/>協助原資中心講座等相關活動之拍照、攝影。</text:p>
      <text:p text:style-name="P121">4. 其他臨時交辦事項。</text:p>
      <text:p text:style-name="P122"/>
      <text:p text:style-name="P123"><text:span text:style-name="T124">◆</text:span><text:span text:style-name="T125">工作時間</text:span><text:span text:style-name="T126">：</text:span></text:p>
      <text:p text:style-name="P127"><text:s text:c="2"/>113年3月1日至113年8月31日止。</text:p>
      <text:p text:style-name="P128"><text:s text:c="2"/>時數為100小時。</text:p>
      <text:p text:style-name="P129"/>
      <text:p text:style-name="P130"><text:span text:style-name="T131">◆</text:span><text:span text:style-name="T132">工作薪資：</text:span><text:span text:style-name="T133">183</text:span><text:span text:style-name="T134">元/</text:span><text:span text:style-name="T135">時</text:span><text:span text:style-name="T136">(</text:span><text:span text:style-name="T137">含</text:span><text:span text:style-name="T138">勞健保)</text:span><text:span text:style-name="T139">。</text:span></text:p>
      <text:p text:style-name="P140"/>
      <text:p text:style-name="內文"><text:span text:style-name="T141">◆</text:span><text:span text:style-name="T142">請於1</text:span><text:span text:style-name="T143">13</text:span><text:span text:style-name="T144">/</text:span><text:span text:style-name="T145">2</text:span><text:span text:style-name="T146">/</text:span><text:span text:style-name="T147">21</text:span><text:span text:style-name="T148">（</text:span><text:span text:style-name="T149">三</text:span><text:span text:style-name="T150">）1</text:span><text:span text:style-name="T151">2</text:span><text:span text:style-name="T152">:00前將履歷寄</text:span><text:span text:style-name="T153">至</text:span><text:a xlink:href="mailto:yabungcnww@gapps.knu.edu.tw" office:target-frame-name="_top" xlink:show="replace"><text:span text:style-name="T154">yabungcnww@gapps.knu.edu.tw</text:span></text:a></text:p>
      <text:p text:style-name="內文"><text:span text:style-name="T155">◆</text:span><text:span text:style-name="T156">本中心擬於</text:span><text:span text:style-name="T157">113</text:span><text:span text:style-name="T158">年</text:span><text:span text:style-name="T159">2月底</text:span><text:span text:style-name="T160">通知面試時間。</text:span></text:p>
      <text:p text:style-name="P161">註:未檢附履歷資料者將不列入考慮人選。僅寄信通知符合者面試，恕不一一回覆。</text:p>
      <text:p text:style-name="P162"/>
      <text:p text:style-name="P163">若有任何疑問，煩請詢問本中心承辦人<text:s/>陳乃文小姐</text:p>
      <text:p text:style-name="P164">電話：03-3412500#6074</text:p>
      <text:p text:style-name="內文"><text:span text:style-name="T165">信箱：</text:span><text:a xlink:href="mailto:yabungcnww@gapps.knu.edu.tw" office:target-frame-name="_top" xlink:show="replace"><text:span text:style-name="T166">yabungcnww@gapps.k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KU</meta:initial-creator>
    <dc:creator>user</dc:creator>
    <meta:creation-date>2024-01-31T03:00:00Z</meta:creation-date>
    <dc:date>2024-01-31T03:00:00Z</dc:date>
    <meta:print-date>2017-08-02T03:23:00Z</meta:print-date>
    <meta:template xlink:href="Normal" xlink:type="simple"/>
    <meta:editing-cycles>2</meta:editing-cycles>
    <meta:editing-duration>PT0S</meta:editing-duration>
    <meta:user-defined meta:name="KSOProductBuildVer">1033-11.2.0.9453</meta:user-defined>
    <meta:document-statistic meta:page-count="1" meta:paragraph-count="1" meta:word-count="100" meta:character-count="670" meta:row-count="4" meta:non-whitespace-character-count="571"/>
  </office:meta>
</office:document-meta>
</file>