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margin-top="0.0347in" fo:line-height="0.2361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4" style:family="table-column">
      <style:table-column-properties style:column-width="1.9979in"/>
    </style:style>
    <style:style style:name="TableColumn15" style:family="table-column">
      <style:table-column-properties style:column-width="4.9222in"/>
    </style:style>
    <style:style style:name="Table13" style:family="table">
      <style:table-properties style:width="6.9201in" fo:margin-left="0in" table:align="center"/>
    </style:style>
    <style:style style:name="TableRow16" style:family="table-row">
      <style:table-row-properties style:min-row-height="0.2951in" fo:keep-together="always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2951in" fo:keep-together="always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37" style:family="table-row">
      <style:table-row-properties style:min-row-height="1.177in" fo:keep-together="always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2951in" fo:keep-together="always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8847in" fo:keep-together="always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54" style:family="table-row">
      <style:table-row-properties style:min-row-height="0.2965in" fo:keep-together="always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5" style:family="table-row">
      <style:table-row-properties style:min-row-height="0.309in" fo:keep-together="always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70" style:family="table-row">
      <style:table-row-properties style:min-row-height="0.2951in" fo:keep-together="always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75" style:family="table-row">
      <style:table-row-properties style:min-row-height="0.7319in" fo:keep-together="always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清單段落" style:family="paragraph">
      <style:paragraph-properties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82" style:family="table-column">
      <style:table-column-properties style:column-width="0.7006in"/>
    </style:style>
    <style:style style:name="TableColumn83" style:family="table-column">
      <style:table-column-properties style:column-width="1.2972in"/>
    </style:style>
    <style:style style:name="TableColumn84" style:family="table-column">
      <style:table-column-properties style:column-width="3.6173in"/>
    </style:style>
    <style:style style:name="TableColumn85" style:family="table-column">
      <style:table-column-properties style:column-width="1.3048in"/>
    </style:style>
    <style:style style:name="Table81" style:family="table">
      <style:table-properties style:width="6.9201in" fo:margin-left="0in" table:align="center"/>
    </style:style>
    <style:style style:name="TableRow86" style:family="table-row">
      <style:table-row-properties style:min-row-height="0.2951in" fo:keep-together="always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5118in" fo:keep-together="always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5118in" fo:keep-together="always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5118in" fo:keep-together="always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1.0305in" fo:keep-together="always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5118in" fo:keep-together="always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5118in" fo:keep-together="always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145" style:family="table-row">
      <style:table-row-properties style:min-row-height="0.5118in" fo:keep-together="always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margin-top="0.0347in" fo:line-height="0.2361in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開南大學校內單位場地使用申請書</text:p>
      <text:p text:style-name="P2"><text:span text:style-name="T3">申請單位</text:span><text:span text:style-name="T4">：</text:span><text:span text:style-name="T5"><text:tab/></text:span><text:span text:style-name="T6"><text:tab/></text:span><text:span text:style-name="T7"><text:tab/></text:span><text:span text:style-name="T8"><text:s text:c="11"/></text:span><text:span text:style-name="T9">電話：(分機)</text:span><text:span text:style-name="T10"><text:s text:c="9"/></text:span><text:span text:style-name="T11"><text:s text:c="10"/></text:span><text:span text:style-name="T12">申請日期：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一、場地位置：</text:p>
          </table:table-cell>
          <table:table-cell table:style-name="TableCell19">
            <text:p text:style-name="P20"><text:span text:style-name="T21">□A105</text:span><text:span text:style-name="T22"><text:s/></text:span><text:span text:style-name="T23">□B103</text:span><text:span text:style-name="T24"><text:s/></text:span><text:span text:style-name="T25">□B110</text:span><text:span text:style-name="T26"><text:s/></text:span><text:span text:style-name="T27">□</text:span><text:span text:style-name="T28">顏文隆</text:span><text:span text:style-name="T29"><text:s/></text:span><text:span text:style-name="T30">□其他:</text:span><text:span text:style-name="T31"><text:s text:c="8"/></text:span></text:p>
          </table:table-cell>
        </table:table-row>
        <table:table-row table:style-name="TableRow32">
          <table:table-cell table:style-name="TableCell33">
            <text:p text:style-name="P34">二、使用用途：</text:p>
          </table:table-cell>
          <table:table-cell table:style-name="TableCell35">
            <text:p text:style-name="P36">由一級單位於活動三週前提出</text:p>
          </table:table-cell>
        </table:table-row>
        <table:table-row table:style-name="TableRow37">
          <table:table-cell table:style-name="TableCell38">
            <text:p text:style-name="P39">(一)活動內容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(二)使用人數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(三)有無對外收費行為</text:p>
          </table:table-cell>
          <table:table-cell table:style-name="TableCell50">
            <text:p text:style-name="P51">□一般活動，未收費</text:p>
            <text:p text:style-name="P52">□有收取門票或入場券</text:p>
            <text:p text:style-name="P53">□有營業行為</text:p>
          </table:table-cell>
        </table:table-row>
        <table:table-row table:style-name="TableRow54">
          <table:table-cell table:style-name="TableCell55">
            <text:p text:style-name="P56">三、活動日期:</text:p>
          </table:table-cell>
          <table:table-cell table:style-name="TableCell57">
            <text:p text:style-name="P58"><text:span text:style-name="T59"><text:s text:c="7"/></text:span><text:span text:style-name="T60">年 <text:s text:c="4"/></text:span><text:span text:style-name="T61"><text:s/></text:span><text:span text:style-name="T62">月 <text:s text:c="4"/></text:span><text:span text:style-name="T63"><text:s/></text:span><text:span text:style-name="T64">日</text:span></text:p>
          </table:table-cell>
        </table:table-row>
        <table:table-row table:style-name="TableRow65">
          <table:table-cell table:style-name="TableCell66">
            <text:p text:style-name="P67">四、使用期間：</text:p>
          </table:table-cell>
          <table:table-cell table:style-name="TableCell68">
            <text:p text:style-name="P69">□上午(8~12)<text:s text:c="4"/>□下午(13~17)<text:s text:c="3"/>□晚上(18-22)</text:p>
          </table:table-cell>
        </table:table-row>
        <table:table-row table:style-name="TableRow70">
          <table:table-cell table:style-name="TableCell71">
            <text:p text:style-name="P72">五、使用費用：</text:p>
          </table:table-cell>
          <table:table-cell table:style-name="TableCell73">
            <text:p text:style-name="P74">於借用前繳保證金新台幣3,000元收據。</text:p>
          </table:table-cell>
        </table:table-row>
        <table:table-row table:style-name="TableRow75">
          <table:table-cell table:style-name="TableCell76">
            <text:p text:style-name="P77">六、注意事項：</text:p>
          </table:table-cell>
          <table:table-cell table:style-name="TableCell78">
            <text:p text:style-name="P79">1.會議廳嚴禁飲食，並於活動結束後恢復場地整潔並關燈、冷氣及門窗。</text:p>
            <text:p text:style-name="P80">2.未依該規定辦理，本處將依程度輕重給予扣款。</text:p>
          </table:table-cell>
        </table:table-row>
      </table:table>
      <text:p text:style-name="內文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流程</text:p>
          </table:table-cell>
          <table:covered-table-cell/>
          <table:table-cell table:style-name="TableCell89">
            <text:p text:style-name="P90">意見</text:p>
          </table:table-cell>
          <table:table-cell table:style-name="TableCell91">
            <text:p text:style-name="P92">簽章</text:p>
          </table:table-cell>
        </table:table-row>
        <table:table-row table:style-name="TableRow93">
          <table:table-cell table:style-name="TableCell94" table:number-rows-spanned="3">
            <text:p text:style-name="P95">申請</text:p>
            <text:p text:style-name="P96">單位</text:p>
          </table:table-cell>
          <table:table-cell table:style-name="TableCell97">
            <text:p text:style-name="P98">承辦人員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二級主管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一級主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事務</text:p>
            <text:p text:style-name="P122">營繕組</text:p>
          </table:table-cell>
          <table:table-cell table:style-name="TableCell123">
            <text:p text:style-name="P124">承辦人員</text:p>
          </table:table-cell>
          <table:table-cell table:style-name="TableCell125">
            <text:p text:style-name="P126">1.借用前請繳保證金收據。</text:p>
            <text:p text:style-name="P127">2.活動結束後，請依注意事項辦理。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組長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總務長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決議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標題" style:next-style-name="內文" style:auto-update="true" style:default-outline-level="1">
      <style:text-properties fo:text-transform="uppercase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機關名稱)場地使用申請書</dc:title>
    <meta:initial-creator>葉靜宜</meta:initial-creator>
    <dc:creator>knuuser</dc:creator>
    <meta:creation-date>2017-12-28T02:35:00Z</meta:creation-date>
    <dc:date>2017-12-28T02:35:00Z</dc:date>
    <meta:print-date>2017-09-12T05:24:00Z</meta:print-date>
    <meta:template xlink:href="Normal.dotm" xlink:type="simple"/>
    <meta:editing-cycles>2</meta:editing-cycles>
    <meta:editing-duration>PT0S</meta:editing-duration>
    <meta:user-defined meta:name="儲存中">FALSE</meta:user-defined>
    <meta:document-statistic meta:page-count="1" meta:paragraph-count="1" meta:word-count="71" meta:character-count="480" meta:row-count="3" meta:non-whitespace-character-count="410"/>
  </office:meta>
</office:document-meta>
</file>