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  <style:text-properties style:text-scale="100%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ableColumn7" style:family="table-column">
      <style:table-column-properties style:column-width="4.7993in"/>
    </style:style>
    <style:style style:name="Table6" style:family="table">
      <style:table-properties style:width="4.7993in" fo:margin-left="0in" table:align="center"/>
    </style:style>
    <style:style style:name="TableRow8" style:family="table-row">
      <style:table-row-properties style:min-row-height="3.289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end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34" style:family="table-column">
      <style:table-column-properties style:column-width="3.2069in"/>
    </style:style>
    <style:style style:name="TableColumn35" style:family="table-column">
      <style:table-column-properties style:column-width="3.2069in"/>
    </style:style>
    <style:style style:name="Table33" style:family="table">
      <style:table-properties style:width="6.413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-asian="標楷體" fo:font-size="18pt" style:font-size-asian="18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9" style:parent-style-name="預設段落字型" style:family="text">
      <style:text-properties style:font-name-asian="標楷體" fo:font-size="18pt" style:font-size-asian="18pt" style:font-size-complex="2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" style:parent-style-name="預設段落字型" style:family="text">
      <style:text-properties style:font-name-asian="標楷體" fo:font-size="18pt" style:font-size-asian="18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8" style:parent-style-name="預設段落字型" style:family="text">
      <style:text-properties style:font-name-asian="標楷體" fo:font-size="18pt" style:font-size-asian="18pt" style:font-size-complex="2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2" style:parent-style-name="預設段落字型" style:family="text">
      <style:text-properties style:font-name-asian="標楷體" fo:font-size="18pt" style:font-size-asian="18pt" style:font-size-complex="20pt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84" style:family="table-column">
      <style:table-column-properties style:column-width="1.7166in" style:use-optimal-column-width="false"/>
    </style:style>
    <style:style style:name="TableColumn85" style:family="table-column">
      <style:table-column-properties style:column-width="1.1576in" style:use-optimal-column-width="false"/>
    </style:style>
    <style:style style:name="TableColumn86" style:family="table-column">
      <style:table-column-properties style:column-width="0.0354in" style:use-optimal-column-width="false"/>
    </style:style>
    <style:style style:name="TableColumn87" style:family="table-column">
      <style:table-column-properties style:column-width="0.5756in" style:use-optimal-column-width="false"/>
    </style:style>
    <style:style style:name="TableColumn88" style:family="table-column">
      <style:table-column-properties style:column-width="0.409in" style:use-optimal-column-width="false"/>
    </style:style>
    <style:style style:name="TableColumn89" style:family="table-column">
      <style:table-column-properties style:column-width="0.9798in" style:use-optimal-column-width="false"/>
    </style:style>
    <style:style style:name="TableColumn90" style:family="table-column">
      <style:table-column-properties style:column-width="0.1895in" style:use-optimal-column-width="false"/>
    </style:style>
    <style:style style:name="TableColumn91" style:family="table-column">
      <style:table-column-properties style:column-width="0.0979in" style:use-optimal-column-width="false"/>
    </style:style>
    <style:style style:name="TableColumn92" style:family="table-column">
      <style:table-column-properties style:column-width="0.4486in" style:use-optimal-column-width="false"/>
    </style:style>
    <style:style style:name="TableColumn93" style:family="table-column">
      <style:table-column-properties style:column-width="0.6388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1.1743in" style:use-optimal-column-width="false"/>
    </style:style>
    <style:style style:name="Table83" style:family="table">
      <style:table-properties style:width="7.7986in" fo:margin-left="0in" table:align="center"/>
    </style:style>
    <style:style style:name="TableRow96" style:family="table-row">
      <style:table-row-properties style:min-row-height="0.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741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472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62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736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size="5pt" style:font-size-asian="5pt"/>
    </style:style>
    <style:style style:name="TableColumn199" style:family="table-column">
      <style:table-column-properties style:column-width="1.7166in" style:use-optimal-column-width="false"/>
    </style:style>
    <style:style style:name="TableColumn200" style:family="table-column">
      <style:table-column-properties style:column-width="1.1576in" style:use-optimal-column-width="false"/>
    </style:style>
    <style:style style:name="TableColumn201" style:family="table-column">
      <style:table-column-properties style:column-width="0.0354in" style:use-optimal-column-width="false"/>
    </style:style>
    <style:style style:name="TableColumn202" style:family="table-column">
      <style:table-column-properties style:column-width="0.5756in" style:use-optimal-column-width="false"/>
    </style:style>
    <style:style style:name="TableColumn203" style:family="table-column">
      <style:table-column-properties style:column-width="0.409in" style:use-optimal-column-width="false"/>
    </style:style>
    <style:style style:name="TableColumn204" style:family="table-column">
      <style:table-column-properties style:column-width="0.9798in" style:use-optimal-column-width="false"/>
    </style:style>
    <style:style style:name="TableColumn205" style:family="table-column">
      <style:table-column-properties style:column-width="0.1895in" style:use-optimal-column-width="false"/>
    </style:style>
    <style:style style:name="TableColumn206" style:family="table-column">
      <style:table-column-properties style:column-width="0.0979in" style:use-optimal-column-width="false"/>
    </style:style>
    <style:style style:name="TableColumn207" style:family="table-column">
      <style:table-column-properties style:column-width="0.4486in" style:use-optimal-column-width="false"/>
    </style:style>
    <style:style style:name="TableColumn208" style:family="table-column">
      <style:table-column-properties style:column-width="0.6388in" style:use-optimal-column-width="false"/>
    </style:style>
    <style:style style:name="TableColumn209" style:family="table-column">
      <style:table-column-properties style:column-width="0.375in" style:use-optimal-column-width="false"/>
    </style:style>
    <style:style style:name="TableColumn210" style:family="table-column">
      <style:table-column-properties style:column-width="1.1743in" style:use-optimal-column-width="false"/>
    </style:style>
    <style:style style:name="Table198" style:family="table">
      <style:table-properties style:width="7.7986in" fo:margin-left="0in" table:align="center"/>
    </style:style>
    <style:style style:name="TableRow211" style:family="table-row">
      <style:table-row-properties style:min-row-height="0.5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741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5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5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472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3625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3736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 fo:font-size="5pt" style:font-size-asian="5pt"/>
    </style:style>
    <style:style style:name="P313" style:parent-style-name="內文" style:family="paragraph">
      <style:text-properties style:font-name="標楷體" style:font-name-asian="標楷體" fo:font-size="5pt" style:font-size-asian="5pt"/>
    </style:style>
    <style:style style:name="P314" style:parent-style-name="內文" style:family="paragraph">
      <style:text-properties style:font-name="標楷體" style:font-name-asian="標楷體" fo:font-size="5pt" style:font-size-asian="5pt"/>
    </style:style>
    <style:style style:name="P315" style:parent-style-name="內文" style:family="paragraph">
      <style:text-properties style:font-name="標楷體" style:font-name-asian="標楷體" fo:font-size="5pt" style:font-size-asian="5pt"/>
    </style:style>
    <style:style style:name="P316" style:parent-style-name="內文" style:family="paragraph">
      <style:text-properties style:font-name="標楷體" style:font-name-asian="標楷體" fo:font-size="5pt" style:font-size-asian="5pt"/>
    </style:style>
    <style:style style:name="P317" style:parent-style-name="內文" style:family="paragraph">
      <style:text-properties style:font-name="標楷體" style:font-name-asian="標楷體" fo:font-size="5pt" style:font-size-asian="5pt"/>
    </style:style>
    <style:style style:name="P318" style:parent-style-name="內文" style:family="paragraph">
      <style:text-properties style:font-name="標楷體" style:font-name-asian="標楷體" fo:font-size="5pt" style:font-size-asian="5pt"/>
    </style:style>
    <style:style style:name="P319" style:parent-style-name="內文" style:family="paragraph">
      <style:text-properties style:font-name="標楷體" style:font-name-asian="標楷體" fo:font-size="5pt" style:font-size-asian="5pt"/>
    </style:style>
    <style:style style:name="P320" style:parent-style-name="內文" style:family="paragraph">
      <style:text-properties style:font-name="標楷體" style:font-name-asian="標楷體" fo:font-size="5pt" style:font-size-asian="5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24" style:family="table-column">
      <style:table-column-properties style:column-width="1.2652in" style:use-optimal-column-width="false"/>
    </style:style>
    <style:style style:name="TableColumn325" style:family="table-column">
      <style:table-column-properties style:column-width="1.6729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1.0666in" style:use-optimal-column-width="false"/>
    </style:style>
    <style:style style:name="TableColumn328" style:family="table-column">
      <style:table-column-properties style:column-width="1.0993in" style:use-optimal-column-width="false"/>
    </style:style>
    <style:style style:name="TableColumn329" style:family="table-column">
      <style:table-column-properties style:column-width="1.4604in" style:use-optimal-column-width="false"/>
    </style:style>
    <style:style style:name="Table323" style:family="table">
      <style:table-properties style:width="7.8444in" fo:margin-left="0in" table:align="center"/>
    </style:style>
    <style:style style:name="TableRow330" style:family="table-row">
      <style:table-row-properties style:min-row-height="0.8972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-asian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8972in" style:use-optimal-row-height="false" fo:keep-together="always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1.575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3.3638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652in"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8701in" style:use-optimal-row-height="false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" style:parent-style-name="內文" style:list-style-name="LFO1" style:family="paragraph"/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1" style:family="paragraph"/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1" style:family="paragraph"/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/>
    </style:style>
    <style:style style:name="TableColumn412" style:family="table-column">
      <style:table-column-properties style:column-width="0.6048in" style:use-optimal-column-width="false"/>
    </style:style>
    <style:style style:name="TableColumn413" style:family="table-column">
      <style:table-column-properties style:column-width="1.0833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Column416" style:family="table-column">
      <style:table-column-properties style:column-width="0.5319in" style:use-optimal-column-width="false"/>
    </style:style>
    <style:style style:name="TableColumn417" style:family="table-column">
      <style:table-column-properties style:column-width="0.059in" style:use-optimal-column-width="false"/>
    </style:style>
    <style:style style:name="TableColumn418" style:family="table-column">
      <style:table-column-properties style:column-width="0.9256in" style:use-optimal-column-width="false"/>
    </style:style>
    <style:style style:name="TableColumn419" style:family="table-column">
      <style:table-column-properties style:column-width="1.043in" style:use-optimal-column-width="false"/>
    </style:style>
    <style:style style:name="TableColumn420" style:family="table-column">
      <style:table-column-properties style:column-width="1.4895in" style:use-optimal-column-width="false"/>
    </style:style>
    <style:style style:name="Table411" style:family="table">
      <style:table-properties style:width="7.9027in" fo:margin-left="0in" table:align="center"/>
    </style:style>
    <style:style style:name="TableRow421" style:family="table-row">
      <style:table-row-properties style:min-row-height="0.7361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min-row-height="0.8625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Row459" style:family="table-row">
      <style:table-row-properties style:min-row-height="0.6222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4722in" style:use-optimal-row-height="false" fo:keep-together="always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TableRow479" style:family="table-row">
      <style:table-row-properties style:min-row-height="0.6055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8805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P4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 style:min-row-height="3.3048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olumn533" style:family="table-column">
      <style:table-column-properties style:column-width="0.375in" style:use-optimal-column-width="false"/>
    </style:style>
    <style:style style:name="TableColumn534" style:family="table-column">
      <style:table-column-properties style:column-width="1in" style:use-optimal-column-width="false"/>
    </style:style>
    <style:style style:name="TableColumn535" style:family="table-column">
      <style:table-column-properties style:column-width="0.9312in" style:use-optimal-column-width="false"/>
    </style:style>
    <style:style style:name="TableColumn536" style:family="table-column">
      <style:table-column-properties style:column-width="1.0826in" style:use-optimal-column-width="false"/>
    </style:style>
    <style:style style:name="TableColumn537" style:family="table-column">
      <style:table-column-properties style:column-width="0.659in" style:use-optimal-column-width="false"/>
    </style:style>
    <style:style style:name="TableColumn538" style:family="table-column">
      <style:table-column-properties style:column-width="0.0298in" style:use-optimal-column-width="false"/>
    </style:style>
    <style:style style:name="TableColumn539" style:family="table-column">
      <style:table-column-properties style:column-width="0.8555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0.8861in" style:use-optimal-column-width="false"/>
    </style:style>
    <style:style style:name="TableColumn542" style:family="table-column">
      <style:table-column-properties style:column-width="1.9791in" style:use-optimal-column-width="false"/>
    </style:style>
    <style:style style:name="Table532" style:family="table">
      <style:table-properties style:width="7.8972in" fo:margin-left="0in" table:align="center"/>
    </style:style>
    <style:style style:name="TableRow543" style:family="table-row">
      <style:table-row-properties style:min-row-height="0.7361in"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8625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Row581" style:family="table-row">
      <style:table-row-properties style:min-row-height="0.6222in"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ableRow592" style:family="table-row">
      <style:table-row-properties style:min-row-height="0.4722in" style:use-optimal-row-height="false" fo:keep-together="always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0.6055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Row612" style:family="table-row">
      <style:table-row-properties style:min-row-height="0.8805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Row620" style:family="table-row">
      <style:table-row-properties style:min-row-height="2.0284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Row628" style:family="table-row">
      <style:table-row-properties style:min-row-height="0.8388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5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0.25in"/>
      <style:text-properties style:font-name-asian="標楷體"/>
    </style:style>
    <style:style style:name="P641" style:parent-style-name="內文" style:family="paragraph">
      <style:paragraph-properties fo:text-align="justify" fo:line-height="0.25in"/>
      <style:text-properties style:font-name-asian="標楷體"/>
    </style:style>
    <style:style style:name="P642" style:parent-style-name="內文" style:family="paragraph">
      <style:paragraph-properties fo:text-align="justify" fo:line-height="0.25in"/>
      <style:text-properties style:font-name-asian="標楷體"/>
    </style:style>
    <style:style style:name="P643" style:parent-style-name="內文" style:family="paragraph">
      <style:paragraph-properties fo:text-align="justify" fo:line-height="0.25in"/>
      <style:text-properties style:font-name-asian="標楷體"/>
    </style:style>
    <style:style style:name="P644" style:parent-style-name="內文" style:family="paragraph">
      <style:text-properties style:font-name-asian="標楷體"/>
    </style:style>
    <style:style style:name="P645" style:parent-style-name="內文" style:family="paragraph">
      <style:text-properties style:font-name-asian="標楷體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55" style:family="table-column">
      <style:table-column-properties style:column-width="1.1381in" style:use-optimal-column-width="false"/>
    </style:style>
    <style:style style:name="TableColumn656" style:family="table-column">
      <style:table-column-properties style:column-width="0.7625in" style:use-optimal-column-width="false"/>
    </style:style>
    <style:style style:name="TableColumn657" style:family="table-column">
      <style:table-column-properties style:column-width="0.8576in" style:use-optimal-column-width="false"/>
    </style:style>
    <style:style style:name="TableColumn658" style:family="table-column">
      <style:table-column-properties style:column-width="2.4465in" style:use-optimal-column-width="false"/>
    </style:style>
    <style:style style:name="TableColumn659" style:family="table-column">
      <style:table-column-properties style:column-width="1.2951in" style:use-optimal-column-width="false"/>
    </style:style>
    <style:style style:name="Table654" style:family="table">
      <style:table-properties style:width="6.5in" fo:margin-left="0in" table:align="center"/>
    </style:style>
    <style:style style:name="TableRow660" style:family="table-row">
      <style:table-row-properties style:min-row-height="0.2361in" style:use-optimal-row-height="false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 style:min-row-height="0.25in" style:use-optimal-row-height="false" fo:keep-together="always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4993in" style:use-optimal-row-height="false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min-row-height="0.4993in" style:use-optimal-row-height="false" fo:keep-together="always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Row714" style:family="table-row">
      <style:table-row-properties style:min-row-height="0.4993in" style:use-optimal-row-height="false" fo:keep-together="always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fo:font-weight="bold" style:font-weight-asian="bold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fo:font-weight="bold" style:font-weight-asian="bold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fo:font-weight="bold" style:font-weight-asian="bold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text-properties fo:font-weight="bold" style:font-weight-asian="bold"/>
    </style:style>
    <style:style style:name="TableRow725" style:family="table-row">
      <style:table-row-properties style:min-row-height="0.4993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text-properties fo:font-weight="bold" style:font-weight-asian="bold"/>
    </style:style>
    <style:style style:name="P728" style:parent-style-name="內文" style:family="paragraph">
      <style:text-properties fo:font-weight="bold" style:font-weight-asian="bold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fo:font-weight="bold" style:font-weight-asian="bold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/>
    </style:style>
    <style:style style:name="TableRow733" style:family="table-row">
      <style:table-row-properties style:min-row-height="0.4993in" style:use-optimal-row-height="false"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text-properties fo:font-weight="bold" style:font-weight-asian="bold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fo:font-weight="bold" style:font-weight-asian="bold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fo:font-weight="bold" style:font-weight-asian="bold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fo:font-weight="bold" style:font-weight-asian="bold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fo:font-weight="bold" style:font-weight-asian="bold"/>
    </style:style>
    <style:style style:name="TableRow744" style:family="table-row">
      <style:table-row-properties style:min-row-height="0.4993in" style:use-optimal-row-height="false" fo:keep-together="always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fo:font-weight="bold" style:font-weight-asian="bold"/>
    </style:style>
    <style:style style:name="P747" style:parent-style-name="內文" style:family="paragraph">
      <style:text-properties fo:font-weight="bold" style:font-weight-asian="bold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fo:font-weight="bold" style:font-weight-asian="bold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fo:font-weight="bold" style:font-weight-asian="bold"/>
    </style:style>
    <style:style style:name="TableRow752" style:family="table-row">
      <style:table-row-properties style:min-row-height="0.4993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fo:font-weight="bold" style:font-weight-asian="bold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fo:font-weight="bold" style:font-weight-asian="bold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fo:font-weight="bold" style:font-weight-asian="bold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fo:font-weight="bold" style:font-weight-asian="bold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fo:font-weight="bold" style:font-weight-asian="bold"/>
    </style:style>
    <style:style style:name="TableRow763" style:family="table-row">
      <style:table-row-properties style:min-row-height="0.4993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fo:font-weight="bold" style:font-weight-asian="bold"/>
    </style:style>
    <style:style style:name="P766" style:parent-style-name="內文" style:family="paragraph">
      <style:text-properties fo:font-weight="bold" style:font-weight-asian="bold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fo:font-weight="bold" style:font-weight-asian="bold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fo:font-weight="bold" style:font-weight-asian="bold"/>
    </style:style>
    <style:style style:name="TableRow771" style:family="table-row">
      <style:table-row-properties style:min-row-height="0.4993in" style:use-optimal-row-height="false" fo:keep-together="always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fo:font-weight="bold" style:font-weight-asian="bold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fo:font-weight="bold" style:font-weight-asian="bold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fo:font-weight="bold" style:font-weight-asian="bold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fo:font-weight="bold" style:font-weight-asian="bold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fo:font-weight="bold" style:font-weight-asian="bold"/>
    </style:style>
    <style:style style:name="TableRow782" style:family="table-row">
      <style:table-row-properties style:min-row-height="0.4993in" style:use-optimal-row-height="false" fo:keep-together="always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fo:font-weight="bold" style:font-weight-asian="bold"/>
    </style:style>
    <style:style style:name="P785" style:parent-style-name="內文" style:family="paragraph">
      <style:text-properties fo:font-weight="bold" style:font-weight-asian="bold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fo:font-weight="bold" style:font-weight-asian="bold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fo:font-weight="bold" style:font-weight-asian="bold"/>
    </style:style>
    <style:style style:name="TableRow790" style:family="table-row">
      <style:table-row-properties style:min-row-height="0.4993in" style:use-optimal-row-height="false" fo:keep-together="always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fo:font-weight="bold" style:font-weight-asian="bold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fo:font-weight="bold" style:font-weight-asian="bold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fo:font-weight="bold" style:font-weight-asian="bold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fo:font-weight="bold" style:font-weight-asian="bold"/>
    </style:style>
    <style:style style:name="TableRow801" style:family="table-row">
      <style:table-row-properties style:min-row-height="0.4993in" style:use-optimal-row-height="false" fo:keep-together="always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fo:font-weight="bold" style:font-weight-asian="bold"/>
    </style:style>
    <style:style style:name="P804" style:parent-style-name="內文" style:family="paragraph">
      <style:text-properties fo:font-weight="bold" style:font-weight-asian="bold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fo:font-weight="bold" style:font-weight-asian="bold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fo:font-weight="bold" style:font-weight-asian="bold"/>
    </style:style>
    <style:style style:name="P809" style:parent-style-name="內文" style:family="paragraph">
      <style:text-properties fo:font-weight="bold" style:font-weight-asian="bold" fo:font-size="16pt" style:font-size-asian="16pt"/>
    </style:style>
    <style:style style:name="P810" style:parent-style-name="內文" style:family="paragraph">
      <style:text-properties fo:font-weight="bold" style:font-weight-asian="bold" fo:font-size="16pt" style:font-size-asian="16pt"/>
    </style:style>
    <style:style style:name="P811" style:parent-style-name="內文" style:family="paragraph">
      <style:text-properties fo:font-weight="bold" style:font-weight-asian="bold" fo:font-size="16pt" style:font-size-asian="16pt"/>
    </style:style>
    <style:style style:name="P812" style:parent-style-name="內文" style:family="paragraph">
      <style:text-properties fo:font-weight="bold" style:font-weight-asian="bold" fo:font-size="16pt" style:font-size-asian="16pt"/>
    </style:style>
    <style:style style:name="P813" style:parent-style-name="內文" style:family="paragraph">
      <style:text-properties fo:font-weight="bold" style:font-weight-asian="bold" fo:font-size="16pt" style:font-size-asian="16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818" style:family="table-column">
      <style:table-column-properties style:column-width="3.375in" style:use-optimal-column-width="false"/>
    </style:style>
    <style:style style:name="TableColumn819" style:family="table-column">
      <style:table-column-properties style:column-width="1.125in" style:use-optimal-column-width="false"/>
    </style:style>
    <style:style style:name="TableColumn820" style:family="table-column">
      <style:table-column-properties style:column-width="2in" style:use-optimal-column-width="false"/>
    </style:style>
    <style:style style:name="Table817" style:family="table">
      <style:table-properties style:width="6.5in" fo:margin-left="0in" table:align="center"/>
    </style:style>
    <style:style style:name="TableRow821" style:family="table-row">
      <style:table-row-properties style:min-row-height="0.4965in" style:use-optimal-row-height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letter-spacing="0.0416in" style:letter-kerning="false"/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min-row-height="7.7173in" style:use-optimal-row-height="false" fo:keep-together="always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P840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開<text:s/>南<text:s/>大<text:s/>學<text:s/>112學<text:s/>年<text:s/>度</text:p>
      <text:p text:style-name="P2">Kainan University 112 Academic Year</text:p>
      <text:p text:style-name="P3">學生社團登記本</text:p>
      <text:p text:style-name="P4">Student Club Registration For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(社團徽章Club Badge)</text:p>
          </table:table-cell>
        </table:table-row>
      </table:table>
      <text:p text:style-name="P24"/>
      <text:p text:style-name="P25"/>
      <text:p text:style-name="內文"><text:span text:style-name="T26">社團名稱</text:span><text:span text:style-name="T27">Club Name</text:span><text:span text:style-name="T28"><text:s/></text:span><text:span text:style-name="T29"><text:s text:c="20"/></text:span></text:p>
      <text:p text:style-name="內文"><text:span text:style-name="T30">社團屬性</text:span><text:span text:style-name="T31">Type of Club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內文"><text:span text:style-name="T38">□</text:span><text:span text:style-name="T39">自治性</text:span><text:span text:style-name="T40">Autonomous</text:span></text:p>
          </table:table-cell>
          <table:table-cell table:style-name="TableCell41">
            <text:p text:style-name="內文"><text:span text:style-name="T42">□</text:span><text:span text:style-name="T43">學術性</text:span><text:span text:style-name="T44">Academic</text:span></text:p>
          </table:table-cell>
        </table:table-row>
        <table:table-row table:style-name="TableRow45">
          <table:table-cell table:style-name="TableCell46">
            <text:p text:style-name="內文"><text:span text:style-name="T47">□</text:span><text:span text:style-name="T48">學藝性</text:span><text:span text:style-name="T49">Art</text:span></text:p>
          </table:table-cell>
          <table:table-cell table:style-name="TableCell50">
            <text:p text:style-name="內文"><text:span text:style-name="T51">□</text:span><text:span text:style-name="T52">服務性</text:span><text:span text:style-name="T53">Aervice</text:span></text:p>
          </table:table-cell>
        </table:table-row>
        <table:table-row table:style-name="TableRow54">
          <table:table-cell table:style-name="TableCell55">
            <text:p text:style-name="內文"><text:span text:style-name="T56">□</text:span><text:span text:style-name="T57">體能性</text:span><text:span text:style-name="T58">Athletic</text:span></text:p>
          </table:table-cell>
          <table:table-cell table:style-name="TableCell59">
            <text:p text:style-name="內文"><text:span text:style-name="T60">□</text:span><text:span text:style-name="T61">康樂性</text:span><text:span text:style-name="T62">Recreational</text:span></text:p>
          </table:table-cell>
        </table:table-row>
      </table:table>
      <text:p text:style-name="P63"/>
      <text:p text:style-name="P64"><text:span text:style-name="T65"><text:s text:c="4"/></text:span><text:span text:style-name="T66">成立日期</text:span><text:span text:style-name="T67">Foundation Date</text:span><text:span text:style-name="T68">:</text:span><text:span text:style-name="T69"><text:s text:c="9"/></text:span></text:p>
      <text:p text:style-name="P70"/>
      <text:p text:style-name="P71"/>
      <text:p text:style-name="P72"/>
      <text:soft-page-break/>
      <text:p text:style-name="P73"><text:span text:style-name="T74">○○○○</text:span><text:span text:style-name="T75">club</text:span><text:span text:style-name="T76"><text:s/></text:span><text:span text:style-name="T77">(</text:span><text:span text:style-name="T78">新任</text:span><text:span text:style-name="T79">)</text:span><text:span text:style-name="T80">正、副負責人基本資料</text:span></text:p>
      <text:p text:style-name="P81"><text:span text:style-name="T82">Basic Information of Club President and Vice President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職稱</text:p>
            <text:p text:style-name="P99">Job Title</text:p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>姓名</text:p>
            <text:p text:style-name="P104">Name</text:p>
          </table:table-cell>
          <table:table-cell table:style-name="TableCell105" table:number-columns-spanned="4">
            <text:p text:style-name="內文"><text:span text:style-name="T106">中文</text:span><text:span text:style-name="T107">Chinese</text:span><text:span text:style-name="T108">: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學號</text:p>
            <text:p text:style-name="P111"><text:span text:style-name="T112">Student ID No.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columns-spanned="4">
            <text:p text:style-name="內文"><text:span text:style-name="T120">英文</text:span><text:span text:style-name="T121">English</text:span><text:span text:style-name="T122">: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性別</text:p>
            <text:p text:style-name="P125">Gender</text:p>
          </table:table-cell>
          <table:covered-table-cell/>
          <table:table-cell table:style-name="TableCell126" table:number-columns-spanned="2">
            <text:p text:style-name="P127"><text:span text:style-name="T128">□</text:span><text:span text:style-name="T129">男</text:span><text:span text:style-name="T130">M</text:span><text:span text:style-name="T131"><text:tab/></text:span><text:span text:style-name="T132">□</text:span><text:span text:style-name="T133">女</text:span><text:span text:style-name="T134">F</text:span></text:p>
          </table:table-cell>
          <table:covered-table-cell/>
        </table:table-row>
        <table:table-row table:style-name="TableRow135">
          <table:table-cell table:style-name="TableCell136">
            <text:p text:style-name="P137">系級</text:p>
            <text:p text:style-name="P138"><text:span text:style-name="T139">Department and Yea</text:span><text:span text:style-name="T140">r</text:span></text:p>
          </table:table-cell>
          <table:table-cell table:style-name="TableCell141" table:number-columns-spanned="4">
            <text:p text:style-name="P142"><text:s/></text:p>
          </table:table-cell>
          <table:covered-table-cell/>
          <table:covered-table-cell/>
          <table:covered-table-cell/>
          <table:table-cell table:style-name="TableCell143">
            <text:p text:style-name="P144">任<text:s text:c="5"/>期</text:p>
            <text:p text:style-name="P145">term of office</text:p>
          </table:table-cell>
          <table:table-cell table:style-name="TableCell146" table:number-columns-spanned="6">
            <text:p text:style-name="P147">­_____學年度第academic yea</text:p>
            <text:p text:style-name="P148">_____學期Semes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生日</text:p>
            <text:p text:style-name="P152">Birth year, month &amp; date</text:p>
          </table:table-cell>
          <table:table-cell table:style-name="TableCell153" table:number-columns-spanned="4">
            <text:p text:style-name="P154"><text:s/></text:p>
          </table:table-cell>
          <table:covered-table-cell/>
          <table:covered-table-cell/>
          <table:covered-table-cell/>
          <table:table-cell table:style-name="TableCell155">
            <text:p text:style-name="P156">身分證字號</text:p>
            <text:p text:style-name="P157">ID Card No.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地址</text:p>
            <text:p text:style-name="P163">address</text:p>
          </table:table-cell>
          <table:table-cell table:style-name="TableCell164">
            <text:p text:style-name="P165">現在</text:p>
            <text:p text:style-name="P166">mailing add.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電話</text:p>
            <text:p text:style-name="P171"><text:span text:style-name="T172">Tel.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rows-spanned="3">
            <text:p text:style-name="P176"><text:span text:style-name="T177">一</text:span><text:span text:style-name="T178">吋照片</text:span></text:p>
            <text:p text:style-name="P179">One-Inch Photo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永久</text:p>
            <text:p text:style-name="P184">Resident add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註釋標題">備註</text:p>
            <text:p text:style-name="P193">Remarks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職稱</text:p>
            <text:p text:style-name="P214">Job Title</text:p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2">
            <text:p text:style-name="P218">姓名</text:p>
            <text:p text:style-name="P219">Name</text:p>
          </table:table-cell>
          <table:table-cell table:style-name="TableCell220" table:number-columns-spanned="4">
            <text:p text:style-name="內文"><text:span text:style-name="T221">中文</text:span><text:span text:style-name="T222">Chinese</text:span><text:span text:style-name="T223">: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學號</text:p>
            <text:p text:style-name="P226"><text:span text:style-name="T227">Student ID No.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 table:number-columns-spanned="4">
            <text:p text:style-name="內文"><text:span text:style-name="T235">英文</text:span><text:span text:style-name="T236">English</text:span><text:span text:style-name="T237">:</text:span>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性別</text:p>
            <text:p text:style-name="P240">Gender</text:p>
          </table:table-cell>
          <table:covered-table-cell/>
          <table:table-cell table:style-name="TableCell241" table:number-columns-spanned="2">
            <text:p text:style-name="P242"><text:span text:style-name="T243">□</text:span><text:span text:style-name="T244">男</text:span><text:span text:style-name="T245">M</text:span><text:span text:style-name="T246"><text:tab/></text:span><text:span text:style-name="T247">□</text:span><text:span text:style-name="T248">女</text:span><text:span text:style-name="T249">F</text:span></text:p>
          </table:table-cell>
          <table:covered-table-cell/>
        </table:table-row>
        <table:table-row table:style-name="TableRow250">
          <table:table-cell table:style-name="TableCell251">
            <text:p text:style-name="P252">系級</text:p>
            <text:p text:style-name="P253"><text:span text:style-name="T254">Department and Yea</text:span><text:span text:style-name="T255">r</text:span></text:p>
          </table:table-cell>
          <table:table-cell table:style-name="TableCell256" table:number-columns-spanned="4">
            <text:p text:style-name="P257"><text:s/></text:p>
          </table:table-cell>
          <table:covered-table-cell/>
          <table:covered-table-cell/>
          <table:covered-table-cell/>
          <table:table-cell table:style-name="TableCell258">
            <text:p text:style-name="P259">任<text:s text:c="5"/>期</text:p>
            <text:p text:style-name="P260">term of office</text:p>
          </table:table-cell>
          <table:table-cell table:style-name="TableCell261" table:number-columns-spanned="6">
            <text:p text:style-name="P262">­_____學年度第academic yea</text:p>
            <text:p text:style-name="P263">_____學期Semes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生日</text:p>
            <text:p text:style-name="P267">Birth year, month &amp; date</text:p>
          </table:table-cell>
          <table:table-cell table:style-name="TableCell268" table:number-columns-spanned="4">
            <text:p text:style-name="P269"><text:s/></text:p>
          </table:table-cell>
          <table:covered-table-cell/>
          <table:covered-table-cell/>
          <table:covered-table-cell/>
          <table:table-cell table:style-name="TableCell270">
            <text:p text:style-name="P271">身分證字號</text:p>
            <text:p text:style-name="P272">ID Card No.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地址</text:p>
            <text:p text:style-name="P278">address</text:p>
          </table:table-cell>
          <table:table-cell table:style-name="TableCell279">
            <text:p text:style-name="P280">現在</text:p>
            <text:p text:style-name="P281">mailing add.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 table:number-rows-spanned="2">
            <text:p text:style-name="P285">電話</text:p>
            <text:p text:style-name="P286"><text:span text:style-name="T287">Tel.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rows-spanned="3">
            <text:p text:style-name="P291"><text:span text:style-name="T292">一</text:span><text:span text:style-name="T293">吋照片</text:span></text:p>
            <text:p text:style-name="P294">One-Inch Photo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永久</text:p>
            <text:p text:style-name="P299">Resident add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註釋標題">備註</text:p>
            <text:p text:style-name="P308">Remarks</text:p>
          </table:table-cell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學生社團基本資料表</text:p>
      <text:p text:style-name="P322">Student Club Basic Information Form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社團名稱</text:p>
            <text:p text:style-name="P333"><text:span text:style-name="T334">Club Name</text:span></text:p>
          </table:table-cell>
          <table:table-cell table:style-name="TableCell335">
            <text:p text:style-name="內文"><text:span text:style-name="T336">中文</text:span><text:span text:style-name="T337">Chinese</text:span><text:span text:style-name="T338">:</text:span></text:p>
          </table:table-cell>
          <table:table-cell table:style-name="TableCell339" table:number-rows-spanned="2">
            <text:p text:style-name="P340">社團成立日期</text:p>
            <text:p text:style-name="P341">Foundation Date</text:p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><text:span text:style-name="T346">指導老師</text:span><text:span text:style-name="T347">Advisor</text:span></text:p>
            <text:p text:style-name="P348"><text:span text:style-name="T349">(</text:span><text:span text:style-name="T350">簽名</text:span><text:span text:style-name="T351">signature)</text:span></text:p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內文"><text:span text:style-name="T357">英文</text:span><text:span text:style-name="T358">English</text:span><text:span text:style-name="T359">:</text:span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社團宗旨</text:p>
            <text:p text:style-name="P367">Club Mission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社團印鑑</text:p>
            <text:p text:style-name="P372">Club Stamp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社團組織系統表</text:p>
            <text:p text:style-name="P378">Club Organizational Structure Chart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社員人數</text:p>
            <text:p text:style-name="P383">Number of Members <text:s text:c="6"/></text:p>
            <text:p text:style-name="P384"><text:s text:c="8"/></text:p>
          </table:table-cell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內文"><text:span text:style-name="T390"><text:s/></text:span><text:span text:style-name="T391">填表須知</text:span></text:p>
            <text:list text:style-name="LFO1" text:continue-numbering="true">
              <text:list-item>
                <text:p text:style-name="P392"><text:span text:style-name="T393">社團名稱英文部分請務必填寫，可至課外組查閱。</text:span><text:span text:style-name="T394">Please make sure to fill<text:s/></text:span><text:span text:style-name="T395">in the English name of the club, which can be checked at the extracurricular office.</text:span></text:p>
              </text:list-item>
              <text:list-item>
                <text:p text:style-name="P396"><text:span text:style-name="T397">簽認欄務請社團指導老師親筆簽名。</text:span><text:span text:style-name="T398">Signature section must be signed by the club advisor personally.</text:span></text:p>
              </text:list-item>
              <text:list-item>
                <text:p text:style-name="P399"><text:span text:style-name="T400">社團印鑑應妥善保管，作為請領經費之依據。</text:span><text:span text:style-name="T401">The club seal should be securely kept as the basis for fund disburseme</text:span><text:span text:style-name="T402">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>開南大學學生社團內聘指導老師資料表</text:p>
      <text:p text:style-name="P405">On-Campus Advisor Information Form<text:s/></text:p>
      <text:p text:style-name="P406"><text:span text:style-name="T407"><text:s text:c="38"/></text:span><text:span text:style-name="T408">填表日期</text:span><text:span text:style-name="T409">Date of filling:</text:span><text:span text:style-name="T410"><text:s/>Y <text:s text:c="3"/>/M <text:s text:c="3"/>/D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 table:number-rows-spanned="2">
            <text:p text:style-name="P423">照片</text:p>
            <text:p text:style-name="P424">Photo</text:p>
          </table:table-cell>
          <table:covered-table-cell/>
          <table:table-cell table:style-name="TableCell425">
            <text:p text:style-name="P426">姓名</text:p>
            <text:p text:style-name="P427">Name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社團名稱</text:p>
            <text:p text:style-name="P432">Club Name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身分證字號</text:p>
            <text:p text:style-name="P439">ID Card No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性別</text:p>
            <text:p text:style-name="P444">Gender</text:p>
          </table:table-cell>
          <table:table-cell table:style-name="TableCell445" table:number-columns-spanned="2">
            <text:p text:style-name="P446"><text:span text:style-name="T447">□</text:span><text:span text:style-name="T448">男</text:span><text:span text:style-name="T449">M</text:span></text:p>
            <text:p text:style-name="P450"><text:span text:style-name="T451">□</text:span><text:span text:style-name="T452">女</text:span><text:span text:style-name="T453">F</text:span></text:p>
          </table:table-cell>
          <table:covered-table-cell/>
          <table:table-cell table:style-name="TableCell454">
            <text:p text:style-name="P455">出生年月日</text:p>
            <text:p text:style-name="P456">Date of Birth</text:p>
          </table:table-cell>
          <table:table-cell table:style-name="TableCell457">
            <text:p text:style-name="P458">Y <text:s text:c="2"/>/M <text:s text:c="2"/>/D<text:s/></text:p>
          </table:table-cell>
        </table:table-row>
        <table:table-row table:style-name="TableRow459">
          <table:table-cell table:style-name="TableCell460" table:number-rows-spanned="2">
            <text:p text:style-name="P461">地址</text:p>
            <text:p text:style-name="P462">address</text:p>
          </table:table-cell>
          <table:table-cell table:style-name="TableCell463">
            <text:p text:style-name="P464">戶籍地址</text:p>
            <text:p text:style-name="P465">Resident add.</text:p>
          </table:table-cell>
          <table:table-cell table:style-name="TableCell466" table:number-columns-spanned="7">
            <text:p text:style-name="P467"/>
            <text:p text:style-name="P468"/>
            <text:p text:style-name="P469"><text:s text:c="47"/>電話Tel.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通訊地址</text:p>
            <text:p text:style-name="P474">mailing add.</text:p>
          </table:table-cell>
          <table:table-cell table:style-name="TableCell475" table:number-columns-spanned="7">
            <text:p text:style-name="P476"/>
            <text:p text:style-name="P477"/>
            <text:p text:style-name="P478"><text:s text:c="47"/>電話Tel.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服務單位</text:p>
            <text:p text:style-name="P482">Service Unit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>職稱</text:p>
            <text:p text:style-name="P487">name of institution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學<text:s text:c="4"/>歷</text:p>
            <text:p text:style-name="P493">（請填寫最高學歷）</text:p>
            <text:p text:style-name="P494"><text:span text:style-name="T495">Highest Degree</text:span></text:p>
          </table: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經歷</text:p>
            <text:p text:style-name="P501">（曾擔任社團指導老師經歷或專長）</text:p>
            <text:p text:style-name="P502">Experience</text:p>
            <text:p text:style-name="P503"><text:s/>(Previous Club Advisor Roles or Expertise)</text:p>
          </table:table-cell>
          <table:covered-table-cell/>
          <table:table-cell table:style-name="TableCell504" table:number-columns-spanned="7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<text:s text:c="5"/></text:p>
      <text:p text:style-name="P522"/>
      <text:p text:style-name="P523"/>
      <text:p text:style-name="P524">開南大學學生社團外聘指導老師資料表</text:p>
      <text:p text:style-name="P525">Off-Campus Advisor Information Form</text:p>
      <text:p text:style-name="P526"><text:span text:style-name="T527"><text:s text:c="52"/></text:span><text:span text:style-name="T528">填表日期</text:span><text:span text:style-name="T529">Date of filling:</text:span><text:span text:style-name="T530"><text:s/>Y <text:s text:c="3"/>/M <text:s text:c="3"/>/D</text:span><text:span text:style-name="T531"><text:s text:c="65"/>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 table:number-rows-spanned="2">
            <text:p text:style-name="P545">照片</text:p>
            <text:p text:style-name="P546">Photo</text:p>
          </table:table-cell>
          <table:covered-table-cell/>
          <table:table-cell table:style-name="TableCell547">
            <text:p text:style-name="P548">姓名</text:p>
            <text:p text:style-name="P549">Name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>社團名稱</text:p>
            <text:p text:style-name="P554">Club Name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身分證字號</text:p>
            <text:p text:style-name="P561">ID Card No.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性別</text:p>
            <text:p text:style-name="P566">Gender</text:p>
          </table:table-cell>
          <table:covered-table-cell/>
          <table:table-cell table:style-name="TableCell567">
            <text:p text:style-name="P568"><text:span text:style-name="T569">□</text:span><text:span text:style-name="T570">男</text:span><text:span text:style-name="T571">M</text:span></text:p>
            <text:p text:style-name="P572"><text:span text:style-name="T573">□</text:span><text:span text:style-name="T574">女</text:span><text:span text:style-name="T575">F</text:span></text:p>
          </table:table-cell>
          <table:table-cell table:style-name="TableCell576" table:number-columns-spanned="2">
            <text:p text:style-name="P577">出生年月日</text:p>
            <text:p text:style-name="P578">Date of Birth</text:p>
          </table:table-cell>
          <table:covered-table-cell/>
          <table:table-cell table:style-name="TableCell579">
            <text:p text:style-name="P580">Y <text:s text:c="2"/>/M <text:s text:c="2"/>/D<text:s/></text:p>
          </table:table-cell>
        </table:table-row>
        <table:table-row table:style-name="TableRow581">
          <table:table-cell table:style-name="TableCell582" table:number-rows-spanned="2">
            <text:p text:style-name="P583">地址</text:p>
            <text:p text:style-name="P584">address</text:p>
          </table:table-cell>
          <table:table-cell table:style-name="TableCell585">
            <text:p text:style-name="P586">戶籍地址</text:p>
            <text:p text:style-name="P587">Resident add.</text:p>
          </table:table-cell>
          <table:table-cell table:style-name="TableCell588" table:number-columns-spanned="8">
            <text:p text:style-name="P589"/>
            <text:p text:style-name="P590"/>
            <text:p text:style-name="P591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通訊地址</text:p>
            <text:p text:style-name="P596">mailing add.</text:p>
          </table:table-cell>
          <table:table-cell table:style-name="TableCell597" table:number-columns-spanned="8">
            <text:p text:style-name="P598"/>
            <text:p text:style-name="P599"/>
            <text:p text:style-name="P600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服務單位</text:p>
            <text:p text:style-name="P604">Service Unit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>職稱</text:p>
            <text:p text:style-name="P609">name of institution</text:p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學<text:s text:c="4"/>歷</text:p>
            <text:p text:style-name="P615">（請填寫最高學歷）</text:p>
            <text:p text:style-name="P616"><text:span text:style-name="T617">Highest Degree</text:span></text:p>
          </table:table-cell>
          <table:covered-table-cell/>
          <table:table-cell table:style-name="TableCell618" table:number-columns-spanned="8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經歷</text:p>
            <text:p text:style-name="P623">（曾擔任社團指導老師經歷或專長）</text:p>
            <text:p text:style-name="P624">Experience</text:p>
            <text:p text:style-name="P625"><text:s/>(Previous Club Advisor Roles or Expertise)</text:p>
          </table:table-cell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註釋標題">備註</text:p>
            <text:p text:style-name="P630">Remarks</text:p>
          </table:table-cell>
          <table:covered-table-cell/>
          <table:table-cell table:style-name="TableCell631" table:number-columns-spanned="8">
            <text:p text:style-name="P632"><text:span text:style-name="T633">請附</text:span><text:span text:style-name="T634">專業技藝相關證照</text:span><text:span text:style-name="T635">影本</text:span><text:span text:style-name="T636">、最高學歷畢業證書</text:span><text:span text:style-name="T637">影本</text:span><text:span text:style-name="T638">、</text:span></text:p>
            <text:p text:style-name="P639">身分證影本(外籍教師請附護照影本)、存摺封面影本</text:p>
            <text:p text:style-name="P640">Please attach a copy of relevant professional certification.</text:p>
            <text:p text:style-name="P641">Copy of highest educational degree certificate.</text:p>
            <text:p text:style-name="P642">Copy of identification card (foreign teachers, please attach a copy of your passport).</text:p>
            <text:p text:style-name="P643">Copy of bank account passbook cov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><text:s text:c="5"/></text:p>
      <text:p text:style-name="P645"/>
      <text:p text:style-name="P646"><text:span text:style-name="T647">新任幹部名單</text:span><text:span text:style-name="T648">committee members</text:span><text:span text:style-name="T649">○○○○Club</text:span></text:p>
      <text:p text:style-name="內文"><text:span text:style-name="T650">（不夠填寫時請自行影印</text:span><text:span text:style-name="T651">Please make photocopies if there are insufficient fields to fill in</text:span><text:span text:style-name="T652">）</text:span><text:span text:style-name="T653"><text:s/>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姓<text:s/>名</text:p>
            <text:p text:style-name="P663"><text:span text:style-name="T664">Name</text:span></text:p>
          </table:table-cell>
          <table:table-cell table:style-name="TableCell665">
            <text:p text:style-name="P666">職<text:s/>稱</text:p>
            <text:p text:style-name="P667"><text:span text:style-name="T668">Job Title</text:span></text:p>
          </table:table-cell>
          <table:table-cell table:style-name="TableCell669" table:number-rows-spanned="2">
            <text:p text:style-name="P670">系級</text:p>
            <text:p text:style-name="內文"><text:span text:style-name="T671">Department and Yea</text:span><text:span text:style-name="T672">r</text:span></text:p>
          </table:table-cell>
          <table:table-cell table:style-name="TableCell673" table:number-rows-spanned="2">
            <text:p text:style-name="P674">地<text:s text:c="5"/>址</text:p>
            <text:p text:style-name="P675"><text:span text:style-name="T676">address</text:span></text:p>
          </table:table-cell>
          <table:table-cell table:style-name="TableCell677" table:number-rows-spanned="2">
            <text:p text:style-name="P678">電<text:s text:c="3"/>話</text:p>
            <text:p text:style-name="P679"><text:span text:style-name="T680">Cell phone</text:span></text:p>
          </table:table-cell>
        </table:table-row>
        <table:table-row table:style-name="TableRow681">
          <table:table-cell table:style-name="TableCell682" table:number-columns-spanned="2">
            <text:p text:style-name="P683">學號</text:p>
            <text:p text:style-name="P684"><text:span text:style-name="T685">Student ID No.</text:span></text:p>
          </table:table-cell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>
            <text:p text:style-name="P697"><text:span text:style-name="T698">通訊</text:span><text:span text:style-name="T699">mailing add.</text:span><text:span text:style-name="T700">: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table-cell table:style-name="TableCell707">
            <text:p text:style-name="P708"><text:span text:style-name="T709">戶籍</text:span><text:span text:style-name="T710">Resident add</text:span><text:span text:style-name="T711">: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rows-spanned="2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/>
          </table:table-cell>
          <table:covered-table-cell/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/>
      <text:p text:style-name="P812"/>
      <text:p text:style-name="P813"/>
      <text:p text:style-name="P814"><text:span text:style-name="T815">社團組織章程</text:span><text:span text:style-name="T816">Club Constitution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章程內容</text:span><text:span text:style-name="T825">Constitution Contents</text:span><text:span text:style-name="T826">：</text:span></text:p>
            <text:p text:style-name="P827">（可影印浮貼，勿超出外框）</text:p>
            <text:p text:style-name="內文"><text:span text:style-name="T828">You can photocopy the adhesive photo, but do not exceed the outer frame</text:span></text:p>
          </table:table-cell>
          <table:table-cell table:style-name="TableCell829">
            <text:p text:style-name="P830"><text:span text:style-name="T831">修訂日</text:span><text:span text:style-name="T832">期</text:span></text:p>
            <text:p text:style-name="P833">Revision Date</text:p>
          </table:table-cell>
          <table:table-cell table:style-name="TableCell834">
            <text:p text:style-name="P835"><text:span text:style-name="T836">Y <text:s text:c="3"/>/M <text:s text:c="3"/>/D</text:span></text:p>
          </table:table-cell>
        </table:table-row>
        <table:table-row table:style-name="TableRow837"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</table:table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style:text-scale="200%" fo:font-size="26pt" style:font-size-asian="2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表號Form Number：A002</text:p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中原大學學生社團交接清冊</dc:title>
    <meta:initial-creator>yinling</meta:initial-creator>
    <dc:creator>user</dc:creator>
    <meta:creation-date>2023-11-08T01:14:00Z</meta:creation-date>
    <dc:date>2023-11-08T01:15:00Z</dc:date>
    <meta:print-date>2009-09-21T01:32:00Z</meta:print-date>
    <meta:template xlink:href="Normal" xlink:type="simple"/>
    <meta:editing-cycles>6</meta:editing-cycles>
    <meta:editing-duration>PT0S</meta:editing-duration>
    <meta:document-statistic meta:page-count="7" meta:paragraph-count="7" meta:word-count="537" meta:character-count="3591" meta:row-count="25" meta:non-whitespace-character-count="3061"/>
  </office:meta>
</office:document-meta>
</file>