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08in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22pt"/>
    </style:style>
    <style:style style:name="P7" style:parent-style-name="內文" style:family="paragraph">
      <style:paragraph-properties style:line-break="normal" fo:text-align="end"/>
      <style:text-properties style:font-name-asian="標楷體"/>
    </style:style>
    <style:style style:name="TableColumn9" style:family="table-column">
      <style:table-column-properties style:column-width="1.547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284in" style:use-optimal-column-width="false"/>
    </style:style>
    <style:style style:name="Table8" style:family="table">
      <style:table-properties style:width="7.8041in" fo:margin-left="0in" table:align="center"/>
    </style:style>
    <style:style style:name="TableRow17" style:family="table-row">
      <style:table-row-properties style:min-row-height="0.813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-asian="標楷體"/>
    </style:style>
    <style:style style:name="P20" style:parent-style-name="內文" style:family="paragraph">
      <style:paragraph-properties fo:text-align="center" fo:line-height="0.3472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3472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1" style:family="table-row">
      <style:table-row-properties style:min-row-height="0.3472in" style:use-optimal-row-height="false" fo:keep-together="always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0" style:family="table-row">
      <style:table-row-properties style:min-row-height="0.323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 fo:margin-right="-0.0819in"/>
      <style:text-properties style:font-name="標楷體" style:font-name-asian="標楷體"/>
    </style:style>
    <style:style style:name="P43" style:parent-style-name="內文" style:family="paragraph">
      <style:paragraph-properties fo:text-align="center" fo:margin-right="-0.0819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2" style:family="table-row">
      <style:table-row-properties style:min-row-height="0.5312in" style:use-optimal-row-height="false" fo:keep-together="always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489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 fo:text-indent="1.0833in"/>
      <style:text-properties style:font-name="標楷體" style:font-name-asian="標楷體"/>
    </style:style>
    <style:style style:name="TableRow121" style:family="table-row">
      <style:table-row-properties style:min-row-height="0.4895in" style:use-optimal-row-height="false" fo:keep-together="always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30" style:family="table-row">
      <style:table-row-properties style:min-row-height="0.4895in" style:use-optimal-row-height="false" fo:keep-together="always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39" style:family="table-row">
      <style:table-row-properties style:min-row-height="0.836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1" style:parent-style-name="內文" style:family="paragraph">
      <style:paragraph-properties style:line-break="normal" fo:text-align="end" fo:line-height="0.3472in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master-page-name="MP1" style:family="paragraph">
      <style:paragraph-properties fo:break-before="page" fo:text-align="center" fo:margin-left="-0.25in">
        <style:tab-stops/>
      </style:paragraph-properties>
      <style:text-properties style:font-name-asian="標楷體" fo:font-size="22pt" style:font-size-asian="22pt"/>
    </style:style>
    <style:style style:name="P171" style:parent-style-name="內文" style:family="paragraph">
      <style:paragraph-properties fo:text-align="center" fo:margin-left="-0.25in">
        <style:tab-stops/>
      </style:paragraph-properties>
      <style:text-properties style:font-name-asian="標楷體" fo:font-size="22pt" style:font-size-asian="22pt"/>
    </style:style>
    <style:style style:name="P172" style:parent-style-name="內文" style:family="paragraph">
      <style:paragraph-properties fo:text-align="justify" fo:margin-left="-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ableColumn177" style:family="table-column">
      <style:table-column-properties style:column-width="0.6243in"/>
    </style:style>
    <style:style style:name="TableColumn178" style:family="table-column">
      <style:table-column-properties style:column-width="1.0159in"/>
    </style:style>
    <style:style style:name="TableColumn179" style:family="table-column">
      <style:table-column-properties style:column-width="1.2479in"/>
    </style:style>
    <style:style style:name="TableColumn180" style:family="table-column">
      <style:table-column-properties style:column-width="1.7722in"/>
    </style:style>
    <style:style style:name="TableColumn181" style:family="table-column">
      <style:table-column-properties style:column-width="1.8701in"/>
    </style:style>
    <style:style style:name="TableColumn182" style:family="table-column">
      <style:table-column-properties style:column-width="1.2798in"/>
    </style:style>
    <style:style style:name="TableColumn183" style:family="table-column">
      <style:table-column-properties style:column-width="2.8548in"/>
    </style:style>
    <style:style style:name="Table176" style:family="table">
      <style:table-properties style:width="10.6652in" fo:margin-left="0in" table:align="center"/>
    </style:style>
    <style:style style:name="TableRow184" style:family="table-row">
      <style:table-row-properties style:min-row-height="0.4861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4131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4131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4131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4131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4131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4131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4131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4131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4131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4131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P359" style:parent-style-name="內文" style:family="paragraph">
      <style:paragraph-properties fo:text-align="justify" fo:line-height="0.3472in"/>
      <style:text-properties fo:font-size="8pt" style:font-size-asian="8pt" style:font-size-complex="8pt"/>
    </style:style>
  </office:automatic-styles>
  <office:body>
    <office:text text:use-soft-page-breaks="true">
      <text:p text:style-name="P1">開南大學學生社團成立申請書</text:p>
      <text:p text:style-name="P6">Student Club Establishment Application Form</text:p>
      <text:p text:style-name="P7">Date of application:Y <text:s text:c="3"/>/M <text:s text:c="3"/>/D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社團名稱</text:p>
            <text:p text:style-name="P20">Club Name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 table:number-rows-spanned="4">
            <text:p text:style-name="P24">發起人</text:p>
            <text:p text:style-name="P25">Founder</text:p>
          </table:table-cell>
          <table:covered-table-cell/>
          <table:table-cell table:style-name="TableCell26" table:number-columns-spanned="2">
            <text:p text:style-name="P27">系級</text:p>
            <text:p text:style-name="P28">Department and Year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 table:number-rows-spanned="2">
            <text:p text:style-name="P36">姓名</text:p>
            <text:p text:style-name="P37">Name</text:p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社團性質</text:p>
            <text:p text:style-name="P43">Type of Club</text:p>
          </table:table-cell>
          <table:table-cell table:style-name="TableCell44" table:number-columns-spanned="2" table:number-rows-spanned="2">
            <text:p text:style-name="P45"><text:span text:style-name="T46">□</text:span><text:span text:style-name="T47">自治性</text:span><text:span text:style-name="T48">Autonomous</text:span></text:p>
            <text:p text:style-name="P49"><text:span text:style-name="T50">□</text:span><text:span text:style-name="T51">學術性</text:span><text:span text:style-name="T52">Academic</text:span></text:p>
            <text:p text:style-name="P53"><text:span text:style-name="T54">□</text:span><text:span text:style-name="T55">學藝性</text:span><text:span text:style-name="T56">Art</text:span></text:p>
            <text:p text:style-name="P57"><text:span text:style-name="T58">□</text:span><text:span text:style-name="T59">服務性</text:span><text:span text:style-name="T60">Aervice</text:span></text:p>
            <text:p text:style-name="P61"><text:span text:style-name="T62">□</text:span><text:span text:style-name="T63">體能性</text:span><text:span text:style-name="T64">Athletic</text:span></text:p>
            <text:p text:style-name="P65"><text:span text:style-name="T66">□</text:span><text:span text:style-name="T67">康樂性</text:span><text:span text:style-name="T68">Recreational</text:span></text:p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電話</text:p>
            <text:p text:style-name="P78">cell phone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成立宗旨</text:p>
            <text:p text:style-name="P84">Mission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活動方式</text:p>
            <text:p text:style-name="P90">Method of Activities</text:p>
          </table:table-cell>
          <table:table-cell table:style-name="TableCell91" table:number-columns-spanned="7">
            <text:p text:style-name="P92">社團課程及辦理活動</text:p>
            <text:p text:style-name="P93"><text:span text:style-name="T94">Club Curriculum and Event Exec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費來源</text:p>
            <text:p text:style-name="P98">Source of Funds</text:p>
          </table:table-cell>
          <table:table-cell table:style-name="TableCell99" table:number-columns-spanned="7">
            <text:p text:style-name="P100">社員繳交社費、學校補助、其他</text:p>
            <text:p text:style-name="P101">Members Paying Club Dues、University<text:s/>Grant、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指導老師</text:p>
            <text:p text:style-name="P105">advisor</text:p>
          </table:table-cell>
          <table:table-cell table:style-name="TableCell106">
            <text:p text:style-name="P107">服務單位</text:p>
            <text:p text:style-name="P108">Service Unit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 table:number-rows-spanned="3">
            <text:p text:style-name="P112"><text:span text:style-name="T113">指導老師</text:span><text:span text:style-name="T114">Advisor</text:span></text:p>
            <text:p text:style-name="P115"><text:span text:style-name="T116">(</text:span><text:span text:style-name="T117">簽名</text:span><text:span text:style-name="T118">signature)</text:span></text:p>
          </table:table-cell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<text:s text:c="4"/>稱</text:p>
            <text:p text:style-name="P125">Job Title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姓<text:s text:c="4"/>名</text:p>
            <text:p text:style-name="P134">Name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擬辦</text:p>
            <text:p text:style-name="P142">Proposed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批示</text:p>
            <text:p text:style-name="P147">Directive</text:p>
          </table:table-cell>
          <table:covered-table-cell/>
          <table:table-cell table:style-name="TableCell148" table:number-columns-spanned="2">
            <text:p text:style-name="P149"/>
            <text:p text:style-name="P150"/>
            <text:p text:style-name="P151"/>
          </table:table-cell>
          <table:covered-table-cell/>
        </table:table-row>
      </table:table>
      <text:p text:style-name="P152"><text:span text:style-name="T153">注意事項</text:span><text:span text:style-name="T154">Notes</text:span><text:span text:style-name="T155">：</text:span></text:p>
      <text:p text:style-name="P156"><text:span text:style-name="T157">一、「指導老師簽章」欄須經指導老師同意指導並親自簽字。</text:span><text:span text:style-name="T158">The Advisor Signature section requires the advisor's agreement to supervise</text:span><text:span text:style-name="T159"><text:s/>and their personal signature</text:span></text:p>
      <text:p text:style-name="P160">二、提出申請同時需有10位本校在學學生之簽名連署單（姓名、系級、學號、聯絡電話）。</text:p>
      <text:p text:style-name="P161">At the time of application, 10 signatures of enrolled students from our university are required on the<text:s/></text:p>
      <text:p text:style-name="P162">endorsement form (including name, department, student ID, and contact phone number)</text:p>
      <text:p text:style-name="P163">三、其餘規定事項請參照（學生社團組織規則）。</text:p>
      <text:p text:style-name="P164"><text:span text:style-name="T165">Please refer to the (Student Club Organizational Rules) for other regulations and requirements</text:span></text:p>
      <text:soft-page-break/>
      <text:p text:style-name="P166">開南大學學生社團社員名冊</text:p>
      <text:p text:style-name="P171">Student Club Member Roster</text:p>
      <text:p text:style-name="P172"><text:span text:style-name="T173">社團名稱</text:span><text:span text:style-name="T174">Name of organization</text:span><text:span text:style-name="T175">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人次</text:p>
            <text:p text:style-name="P187">number</text:p>
          </table:table-cell>
          <table:table-cell table:style-name="TableCell188">
            <text:p text:style-name="P189">姓名</text:p>
            <text:p text:style-name="P190">Name</text:p>
          </table:table-cell>
          <table:table-cell table:style-name="TableCell191">
            <text:p text:style-name="P192">學號</text:p>
            <text:p text:style-name="P193"><text:span text:style-name="T194">Student ID No.</text:span></text:p>
          </table:table-cell>
          <table:table-cell table:style-name="TableCell195">
            <text:p text:style-name="P196">系級</text:p>
            <text:p text:style-name="P197"><text:span text:style-name="T198">Department and Yea</text:span><text:span text:style-name="T199">r</text:span></text:p>
          </table:table-cell>
          <table:table-cell table:style-name="TableCell200">
            <text:p text:style-name="P201">e-mail信箱</text:p>
            <text:p text:style-name="P202">E-mail</text:p>
          </table:table-cell>
          <table:table-cell table:style-name="TableCell203">
            <text:p text:style-name="P204">聯絡電話</text:p>
            <text:p text:style-name="P205">Cell phone</text:p>
          </table:table-cell>
          <table:table-cell table:style-name="TableCell206">
            <text:p text:style-name="P207">地址</text:p>
            <text:p text:style-name="P208">address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表號</text:span><text:span text:style-name="T3">Form Number</text:span><text:span text:style-name="T4">：</text:span><text:span text:style-name="T5">A001</text:span></text:p>
      </style:header>
    </style:master-page>
    <style:master-page style:name="MP1" style:page-layout-name="PL1">
      <style:header>
        <text:p text:style-name="頁首"><text:span text:style-name="T167">表號</text:span><text:span text:style-name="T168">Form Number</text:span><text:span text:style-name="T169">：</text:span><text:span text:style-name="T170">A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社團成立申請表</dc:title>
    <meta:initial-creator>grace</meta:initial-creator>
    <dc:creator>user</dc:creator>
    <meta:creation-date>2023-11-08T01:13:00Z</meta:creation-date>
    <dc:date>2023-11-08T01:15:00Z</dc:date>
    <meta:print-date>2022-06-14T03:0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